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2.1243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6347in" style:use-optimal-column-width="false"/>
    </style:style>
    <style:style style:name="TableColumn22" style:family="table-column">
      <style:table-column-properties style:column-width="0.0263in" style:use-optimal-column-width="false"/>
    </style:style>
    <style:style style:name="TableColumn23" style:family="table-column">
      <style:table-column-properties style:column-width="1.4194in" style:use-optimal-column-width="false"/>
    </style:style>
    <style:style style:name="Table17" style:family="table">
      <style:table-properties style:width="6.3201in" fo:margin-left="0.0236in" table:align="left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00%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6048in" style:use-optimal-row-height="false"/>
    </style:style>
    <style:style style:name="TableCell32" style:family="table-cell">
      <style:table-cell-properties fo:border="0.0069in solid #80808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5" style:family="table-cell">
      <style:table-cell-properties fo:border="0.0069in solid #80808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41" style:family="table-row">
      <style:table-row-properties style:min-row-height="0.7298in" style:use-optimal-row-height="false"/>
    </style:style>
    <style:style style:name="TableCell42" style:family="table-cell">
      <style:table-cell-properties fo:border="0.0069in solid #80808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widows="2" fo:orphans="2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7" style:family="table-cell">
      <style:table-cell-properties fo:border="0.0069in solid #808080" style:writing-mode="lr-tb" fo:padding-top="0in" fo:padding-left="0.0784in" fo:padding-bottom="0in" fo:padding-right="0.075in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52" style:family="table-row">
      <style:table-row-properties style:min-row-height="0.3416in" style:use-optimal-row-height="false"/>
    </style:style>
    <style:style style:name="TableCell53" style:family="table-cell">
      <style:table-cell-properties fo:border="0.0069in solid #80808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widows="2" fo:orphans="2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8" style:family="table-cell">
      <style:table-cell-properties fo:border="0.0069in solid #80808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="0.0069in solid #80808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65" style:family="table-row">
      <style:table-row-properties style:min-row-height="0.3416in" style:use-optimal-row-height="false"/>
    </style:style>
    <style:style style:name="TableCell66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00%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3416in" style:use-optimal-row-height="false"/>
    </style:style>
    <style:style style:name="TableCell72" style:family="table-cell">
      <style:table-cell-properties fo:border="0.0069in solid #80808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="0.0069in solid #80808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0" style:family="table-row">
      <style:table-row-properties style:min-row-height="0.5743in" style:use-optimal-row-height="false"/>
    </style:style>
    <style:style style:name="TableCell81" style:family="table-cell">
      <style:table-cell-properties fo:border="0.0069in solid #80808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4" style:family="table-cell">
      <style:table-cell-properties fo:border="0.0069in solid #80808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90" style:family="table-row">
      <style:table-row-properties style:min-row-height="0.3263in" style:use-optimal-row-height="false"/>
    </style:style>
    <style:style style:name="TableCell91" style:family="table-cell">
      <style:table-cell-properties fo:border="0.0069in solid #80808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94" style:family="table-cell">
      <style:table-cell-properties fo:border="0.0069in solid #80808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2" fo:orphans="2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00" style:family="table-row">
      <style:table-row-properties style:min-row-height="0.0958in" style:use-optimal-row-height="false"/>
    </style:style>
    <style:style style:name="TableCell101" style:family="table-cell">
      <style:table-cell-properties fo:border="0.0069in solid #80808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00%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80808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80808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100%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0916in" style:use-optimal-row-height="false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80808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80808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8" style:family="table-row">
      <style:table-row-properties style:min-row-height="0.0916in" style:use-optimal-row-height="false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80808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3" style:family="table-cell">
      <style:table-cell-properties fo:border="0.0069in solid #80808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6" style:family="table-row">
      <style:table-row-properties style:min-row-height="0.0916in" style:use-optimal-row-height="false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80808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00%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80808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00%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34" style:family="table-row">
      <style:table-row-properties style:min-row-height="0.0916in" style:use-optimal-row-height="false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80808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="0.0069in solid #80808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00%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2" style:family="table-row">
      <style:table-row-properties style:min-row-height="0.0916in" style:use-optimal-row-height="false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80808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100%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47" style:family="table-cell">
      <style:table-cell-properties fo:border="0.0069in solid #80808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100%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0" style:family="table-row">
      <style:table-row-properties style:min-row-height="0.5743in" style:use-optimal-row-height="false"/>
    </style:style>
    <style:style style:name="TableCell151" style:family="table-cell">
      <style:table-cell-properties fo:border="0.0069in solid #80808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="0.0069in solid #80808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58" style:family="table-row">
      <style:table-row-properties style:min-row-height="0.1006in" style:use-optimal-row-height="false"/>
    </style:style>
    <style:style style:name="TableCell159" style:family="table-cell">
      <style:table-cell-properties fo:border="0.0069in solid #80808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100%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3" style:family="table-cell">
      <style:table-cell-properties fo:border="0.0069in solid #80808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100%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80808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1in" style:use-optimal-row-height="false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80808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00%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80808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7" style:family="table-row">
      <style:table-row-properties style:min-row-height="0.1in" style:use-optimal-row-height="false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80808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100%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82" style:family="table-cell">
      <style:table-cell-properties fo:border="0.0069in solid #80808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line-height="100%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5" style:family="table-row">
      <style:table-row-properties style:min-row-height="0.1in" style:use-optimal-row-height="false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80808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80808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93" style:family="table-row">
      <style:table-row-properties style:min-row-height="0.1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80808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8" style:family="table-cell">
      <style:table-cell-properties fo:border="0.0069in solid #80808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line-height="100%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01" style:family="table-row">
      <style:table-row-properties style:min-row-height="0.1in" style:use-optimal-row-height="false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69in solid #80808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100%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6" style:family="table-cell">
      <style:table-cell-properties fo:border="0.0069in solid #80808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line-height="100%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09" style:family="table-row">
      <style:table-row-properties style:min-row-height="0.6895in" style:use-optimal-row-height="false"/>
    </style:style>
    <style:style style:name="TableCell210" style:family="table-cell">
      <style:table-cell-properties fo:border="0.0069in solid #808080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paragraph-properties fo:line-height="100%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4" style:family="table-cell">
      <style:table-cell-properties fo:border="0.0069in solid #80808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16" style:family="table-cell">
      <style:table-cell-properties fo:border="0.0069in solid #808080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line-height="100%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0" style:family="table-cell">
      <style:table-cell-properties fo:border="0.0069in solid #808080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2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23" style:family="table-row">
      <style:table-row-properties style:min-row-height="0.3416in" style:use-optimal-row-height="false"/>
    </style:style>
    <style:style style:name="TableCell224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00%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28" style:family="table-row">
      <style:table-row-properties style:min-row-height="0.534in" style:use-optimal-row-height="false"/>
    </style:style>
    <style:style style:name="TableCell229" style:family="table-cell">
      <style:table-cell-properties fo:border="0.0069in solid #80808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line-height="100%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32" style:family="table-cell">
      <style:table-cell-properties fo:border="0.0069in solid #80808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line-height="100%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35" style:family="table-row">
      <style:table-row-properties style:min-row-height="0.534in" style:use-optimal-row-height="false"/>
    </style:style>
    <style:style style:name="TableCell236" style:family="table-cell">
      <style:table-cell-properties fo:border="0.0069in solid #80808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100%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39" style:family="table-cell">
      <style:table-cell-properties fo:border="0.0069in solid #80808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45" style:family="table-row">
      <style:table-row-properties style:min-row-height="0.534in" style:use-optimal-row-height="false"/>
    </style:style>
    <style:style style:name="TableCell246" style:family="table-cell">
      <style:table-cell-properties fo:border="0.0069in solid #80808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50" style:family="table-cell">
      <style:table-cell-properties fo:border="0.0069in solid #80808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52" style:family="table-cell">
      <style:table-cell-properties fo:border="0.0069in solid #80808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line-height="100%"/>
    </style:style>
    <style:style style:name="T2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5" style:family="table-cell">
      <style:table-cell-properties fo:border="0.0069in solid #80808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7" style:parent-style-name="Standard" style:family="paragraph">
      <style:paragraph-properties fo:margin-top="0.1666in" fo:line-height="10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u34mij3kwnmh"/><text:bookmark-end text:name="_u34mij3kwnmh"/>Joint Schedule 10 (Rectification Plan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bookmark-start text:name="_gjdgxs"/><text:bookmark-end text:name="_gjdgxs"/></text:p>
            <text:p text:style-name="P27"><text:span text:style-name="T28">Request for<text:s/></text:span><text:span text:style-name="T29">[Revised]</text:span><text:span text:style-name="T3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Details of the Default:</text:span></text:p>
          </table:table-cell>
          <table:table-cell table:style-name="TableCell35" table:number-columns-spanned="5">
            <text:p text:style-name="P36"><text:span text:style-name="T37">[</text:span><text:span text:style-name="T38">Guidance:</text:span><text:span text:style-name="T39"><text:s/>Explain the Default, with clear schedule and clause references as<text:s/></text:span><text:span text:style-name="T40">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Deadline for receiving the<text:s/></text:span><text:span text:style-name="T45">[Revised]</text:span><text:span text:style-name="T46"><text:s/>Rectification Plan:</text:span></text:p>
          </table:table-cell>
          <table:table-cell table:style-name="TableCell47" table:number-columns-spanned="5">
            <text:p text:style-name="Standard"><text:span text:style-name="T48">[</text:span><text:span text:style-name="T49">add</text:span><text:span text:style-name="T50"><text:s/>date (minimum 10 days from request)]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igned by<text:s/></text:span><text:span text:style-name="T56">[Buyer]</text:span><text:span text:style-name="T57"><text:s/>: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Date: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Supplier<text:s/></text:span><text:span text:style-name="T69">[Revised]</text:span><text:span text:style-name="T7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Cause of the Default</text:span></text:p>
          </table:table-cell>
          <table:table-cell table:style-name="TableCell75" table:number-columns-spanned="5">
            <text:p text:style-name="P76"><text:span text:style-name="T77">[</text:span><text:span text:style-name="T78">add</text:span><text:span text:style-name="T79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Anticipated impact assessment:</text:span></text:p>
          </table:table-cell>
          <table:table-cell table:style-name="TableCell84" table:number-columns-spanned="5">
            <text:p text:style-name="P85"><text:span text:style-name="T86">[</text:span><text:span text:style-name="T87">add</text:span><text:span text:style-name="T88"><text:s/></text:span><text:span text:style-name="T89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Actual effect of Default:</text:span></text:p>
          </table:table-cell>
          <table:table-cell table:style-name="TableCell94" table:number-columns-spanned="5">
            <text:p text:style-name="P95"><text:span text:style-name="T96">[</text:span><text:span text:style-name="T97">add</text:span><text:span text:style-name="T98"><text:s/></text:span><text:span text:style-name="T99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<text:span text:style-name="T103">Steps to be taken to rectification:</text:span></text:p>
          </table:table-cell>
          <table:table-cell table:style-name="TableCell104">
            <text:p text:style-name="P105"><text:span text:style-name="T106">Steps</text:span></text:p>
          </table:table-cell>
          <table:table-cell table:style-name="TableCell107" table:number-columns-spanned="4">
            <text:p text:style-name="P108"><text:span text:style-name="T109">Timescale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.</text:span></text:p>
          </table:table-cell>
          <table:table-cell table:style-name="TableCell115" table:number-columns-spanned="4">
            <text:p text:style-name="P116"><text:span text:style-name="T117">[date]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2.</text:span></text:p>
          </table:table-cell>
          <table:table-cell table:style-name="TableCell123" table:number-columns-spanned="4">
            <text:p text:style-name="P124"><text:span text:style-name="T125">[date]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3.</text:span></text:p>
          </table:table-cell>
          <table:table-cell table:style-name="TableCell131" table:number-columns-spanned="4">
            <text:p text:style-name="P132"><text:span text:style-name="T133">[date]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4.</text:span></text:p>
          </table:table-cell>
          <table:table-cell table:style-name="TableCell139" table:number-columns-spanned="4">
            <text:p text:style-name="P140"><text:span text:style-name="T141">[date]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[…]</text:span></text:p>
          </table:table-cell>
          <table:table-cell table:style-name="TableCell147" table:number-columns-spanned="4">
            <text:p text:style-name="P148"><text:span text:style-name="T149">[date]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Timescale for complete Rectification of Default</text:span></text:p>
          </table:table-cell>
          <table:table-cell table:style-name="TableCell154" table:number-columns-spanned="5">
            <text:p text:style-name="P155"><text:span text:style-name="T156">[X]</text:span><text:span text:style-name="T157"><text:s/>Working 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<text:span text:style-name="T161">Steps taken to prevent<text:s/></text:span><text:span text:style-name="T162">recurrence of Default</text:span></text:p>
          </table:table-cell>
          <table:table-cell table:style-name="TableCell163">
            <text:p text:style-name="P164"><text:span text:style-name="T165">Steps</text:span></text:p>
          </table:table-cell>
          <table:table-cell table:style-name="TableCell166" table:number-columns-spanned="4">
            <text:p text:style-name="P167"><text:span text:style-name="T168">Timescale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1.</text:span></text:p>
          </table:table-cell>
          <table:table-cell table:style-name="TableCell174" table:number-columns-spanned="4">
            <text:p text:style-name="P175"><text:span text:style-name="T176">[date]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2.</text:span></text:p>
          </table:table-cell>
          <table:table-cell table:style-name="TableCell182" table:number-columns-spanned="4">
            <text:p text:style-name="P183"><text:span text:style-name="T184">[date]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3.</text:span></text:p>
          </table:table-cell>
          <table:table-cell table:style-name="TableCell190" table:number-columns-spanned="4">
            <text:p text:style-name="P191"><text:span text:style-name="T192">[date]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4.</text:span></text:p>
          </table:table-cell>
          <table:table-cell table:style-name="TableCell198" table:number-columns-spanned="4">
            <text:p text:style-name="P199"><text:span text:style-name="T200">[date]</text:span>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[…]</text:span></text:p>
          </table:table-cell>
          <table:table-cell table:style-name="TableCell206" table:number-columns-spanned="4">
            <text:p text:style-name="P207"><text:span text:style-name="T208">[date]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><text:span text:style-name="T213">Signed by the Supplier: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  <text:p text:style-name="P218"><text:span text:style-name="T219">Date:</text:span></text:p>
          </table:table-cell>
          <table:covered-table-cell/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Review of Rectification Plan<text:s/></text:span><text:span text:style-name="T227">[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Outcome of review</text:span></text:p>
          </table:table-cell>
          <table:table-cell table:style-name="TableCell232" table:number-columns-spanned="5">
            <text:p text:style-name="P233"><text:span text:style-name="T234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Reasons for Rejection (if applicable)</text:span></text:p>
          </table:table-cell>
          <table:table-cell table:style-name="TableCell239" table:number-columns-spanned="5">
            <text:p text:style-name="P240"><text:span text:style-name="T241">[</text:span><text:span text:style-name="T242">add</text:span><text:span text:style-name="T243"><text:s/></text:span><text:span text:style-name="T244">reasons]</text:span><text:bookmark-start text:name="30j0zll"/><text:bookmark-end text:name="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Signed by<text:s/></text:span><text:span text:style-name="T249">[Buyer]</text:span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Date: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100%"/>
      <style:text-properties style:font-name="Arial" style:font-name-asian="Arial" style:font-name-complex="Arial" fo:color="#BFBFBF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10 (Rectification Plan)<text:s/>v1.0</text:p>
        <text:p text:style-name="P3"><text:span text:style-name="T4">Call-Off Ref: CCCS23A09</text:span></text:p>
        <text:p text:style-name="P5"><text:span text:style-name="T6">Crown Copyright</text:span><text:span text:style-name="T7"><text:s/></text:span><text:span text:style-name="T8">2018</text:span></text:p>
        <text:p text:style-name="P9"/>
      </style:header>
      <style:footer>
        <text:p text:style-name="P10"><text:span text:style-name="T11">Framework Ref: RM6187</text:span></text:p>
        <text:p text:style-name="P12"><text:span text:style-name="T13">Model Version: v3.0</text:span><text:span text:style-name="T14"><text:tab/></text:span><text:span text:style-name="T15"><text:tab/><text:s/></text:span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11-07T15:04:00Z</meta:creation-date>
    <dc:date>2023-12-04T13:10:00Z</dc:date>
    <meta:template xlink:href="Normal" xlink:type="simple"/>
    <meta:editing-cycles>4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