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style:page-number="1"/>
    </style:style>
    <style:style style:name="P21" style:parent-style-name="Standard" style:family="paragraph">
      <style:paragraph-properties fo:margin-bottom="0in" fo:line-height="104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2" style:parent-style-name="Standard" style:family="paragraph">
      <style:paragraph-properties fo:margin-bottom="0in" fo:line-height="104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margin-bottom="0in" fo:line-height="104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line-height="104%"/>
      <style:text-properties style:font-name="Arial" style:font-name-asian="Arial" style:font-name-complex="Arial" fo:font-size="12pt" style:font-size-asian="12pt" style:font-size-complex="12pt"/>
    </style:style>
    <style:style style:name="P25" style:parent-style-name="Standard" style:family="paragraph">
      <style:paragraph-properties fo:margin-bottom="0in" fo:line-height="104%"/>
    </style:style>
    <style:style style:name="T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0" style:parent-style-name="Standard" style:family="paragraph">
      <style:paragraph-properties fo:margin-bottom="0in" fo:line-height="104%"/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2" style:parent-style-name="Standard" style:family="paragraph">
      <style:paragraph-properties fo:margin-bottom="0in" fo:line-height="104%"/>
      <style:text-properties style:font-name="Arial" style:font-name-asian="Arial" style:font-name-complex="Arial" fo:font-size="12pt" style:font-size-asian="12pt" style:font-size-complex="12pt"/>
    </style:style>
    <style:style style:name="P33" style:parent-style-name="Standard" style:family="paragraph">
      <style:paragraph-properties fo:margin-bottom="0in" fo:line-height="104%" fo:margin-left="2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4" style:parent-style-name="Standard" style:family="paragraph">
      <style:paragraph-properties fo:margin-bottom="0in" fo:line-height="104%"/>
      <style:text-properties style:font-name="Arial" style:font-name-asian="Arial" style:font-name-complex="Arial" fo:font-size="12pt" style:font-size-asian="12pt" style:font-size-complex="12pt"/>
    </style:style>
    <style:style style:name="P35" style:parent-style-name="Standard" style:family="paragraph">
      <style:paragraph-properties fo:line-height="100%"/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0" style:parent-style-name="Standard" style:family="paragraph">
      <style:paragraph-properties fo:line-height="100%"/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color="#FFFFFF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8" style:parent-style-name="Standard" style:family="paragraph">
      <style:paragraph-properties fo:line-height="100%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3" style:parent-style-name="Standard" style:family="paragraph">
      <style:paragraph-properties fo:margin-bottom="0in" fo:line-height="104%"/>
      <style:text-properties style:font-name="Arial" style:font-name-asian="Arial" style:font-name-complex="Arial" fo:font-size="12pt" style:font-size-asian="12pt" style:font-size-complex="12pt"/>
    </style:style>
    <style:style style:name="P54" style:parent-style-name="Standard" style:family="paragraph">
      <style:paragraph-properties fo:margin-bottom="0in" fo:line-height="104%"/>
      <style:text-properties style:font-name="Arial" style:font-name-asian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4%"/>
    </style:style>
    <style:style style:name="T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4%"/>
      <style:text-properties style:font-name="Arial" style:font-name-asian="Arial" style:font-name-complex="Arial" fo:font-size="12pt" style:font-size-asian="12pt" style:font-size-complex="12pt"/>
    </style:style>
    <style:style style:name="P58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>
        <style:tab-stops>
          <style:tab-stop style:type="left" style:position="5.168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0" style:parent-style-name="Heading3" style:family="paragraph">
      <style:paragraph-properties fo:break-before="page"/>
    </style:style>
    <style:style style:name="T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3" style:parent-style-name="Standard" style:family="paragraph">
      <style:paragraph-properties fo:widows="2" fo:orphans="2" fo:margin-bottom="0in"/>
    </style:style>
    <style:style style:name="T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6" style:parent-style-name="Standard" style:family="paragraph">
      <style:paragraph-properties fo:widows="2" fo:orphans="2" fo:margin-bottom="0in" fo:line-height="104%"/>
    </style:style>
    <style:style style:name="T6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9" style:parent-style-name="Standard" style:family="paragraph">
      <style:paragraph-properties fo:keep-with-next="always" fo:widows="2" fo:orphans="2" fo:margin-bottom="0in" fo:line-height="104%"/>
    </style:style>
    <style:style style:name="T7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1" style:parent-style-name="Standard" style:family="paragraph">
      <style:paragraph-properties fo:keep-with-next="always" fo:widows="2" fo:orphans="2" fo:margin-bottom="0in" fo:line-height="104%"/>
      <style:text-properties style:font-name="Arial" style:font-name-asian="Arial" style:font-name-complex="Arial" fo:color="#000000" fo:font-size="12pt" style:font-size-asian="12pt" style:font-size-complex="12pt"/>
    </style:style>
    <style:style style:name="P72" style:parent-style-name="Standard" style:family="paragraph">
      <style:paragraph-properties fo:widows="2" fo:orphans="2" fo:margin-bottom="0in"/>
    </style:style>
    <style:style style:name="T7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5" style:parent-style-name="Standard" style:family="paragraph">
      <style:paragraph-properties fo:widows="2" fo:orphans="2" fo:margin-bottom="0in" fo:line-height="104%"/>
    </style:style>
    <style:style style:name="T7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7" style:parent-style-name="Standard" style:family="paragraph">
      <style:paragraph-properties fo:widows="2" fo:orphans="2" fo:margin-bottom="0in" fo:line-height="104%"/>
    </style:style>
    <style:style style:name="T7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9" style:parent-style-name="Standard" style:family="paragraph">
      <style:paragraph-properties fo:widows="2" fo:orphans="2" fo:margin-bottom="0in" fo:line-height="104%"/>
    </style:style>
    <style:style style:name="T8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1" style:parent-style-name="Standard" style:family="paragraph">
      <style:paragraph-properties fo:widows="2" fo:orphans="2" fo:margin-bottom="0in" fo:line-height="104%"/>
      <style:text-properties style:font-name="Arial" style:font-name-asian="Arial" style:font-name-complex="Arial" fo:color="#000000" fo:font-size="12pt" style:font-size-asian="12pt" style:font-size-complex="12pt"/>
    </style:style>
    <style:style style:name="P82" style:parent-style-name="Standard" style:family="paragraph">
      <style:paragraph-properties fo:widows="2" fo:orphans="2" fo:margin-bottom="0in" fo:line-height="104%"/>
      <style:text-properties style:font-name="Arial" style:font-name-asian="Arial" style:font-name-complex="Arial" fo:color="#000000" fo:font-size="12pt" style:font-size-asian="12pt" style:font-size-complex="12pt"/>
    </style:style>
    <style:style style:name="P83" style:parent-style-name="Standard" style:family="paragraph">
      <style:paragraph-properties fo:widows="2" fo:orphans="2" fo:margin-bottom="0in" fo:line-height="104%"/>
      <style:text-properties style:font-name="Arial" style:font-name-asian="Arial" style:font-name-complex="Arial" fo:color="#000000" fo:font-size="12pt" style:font-size-asian="12pt" style:font-size-complex="12pt"/>
    </style:style>
    <style:style style:name="P84" style:parent-style-name="Standard" style:family="paragraph">
      <style:paragraph-properties fo:widows="2" fo:orphans="2" fo:margin-bottom="0in" fo:line-height="104%"/>
    </style:style>
    <style:style style:name="T8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9" style:parent-style-name="Standard" style:family="paragraph">
      <style:paragraph-properties fo:widows="2" fo:orphans="2" fo:margin-bottom="0in" fo:line-height="104%"/>
    </style:style>
    <style:style style:name="T9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3" style:parent-style-name="Standard" style:family="paragraph">
      <style:paragraph-properties fo:widows="2" fo:orphans="2" fo:margin-bottom="0in"/>
    </style:style>
    <style:style style:name="T9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7" style:parent-style-name="Standard" style:family="paragraph">
      <style:paragraph-properties fo:widows="2" fo:orphans="2" fo:margin-bottom="0in" fo:line-height="104%"/>
    </style:style>
    <style:style style:name="T9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9" style:parent-style-name="Standard" style:family="paragraph">
      <style:paragraph-properties fo:widows="2" fo:orphans="2" fo:margin-bottom="0in" fo:line-height="104%"/>
    </style:style>
    <style:style style:name="T10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1" style:parent-style-name="Standard" style:family="paragraph">
      <style:paragraph-properties fo:widows="2" fo:orphans="2" fo:margin-bottom="0in" fo:line-height="104%"/>
    </style:style>
    <style:style style:name="T10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3" style:parent-style-name="Standard" style:family="paragraph">
      <style:paragraph-properties fo:widows="2" fo:orphans="2" fo:margin-bottom="0in" fo:line-height="104%"/>
      <style:text-properties style:font-name="Arial" style:font-name-asian="Arial" style:font-name-complex="Arial" fo:color="#000000" fo:font-size="12pt" style:font-size-asian="12pt" style:font-size-complex="12pt"/>
    </style:style>
    <style:style style:name="P104" style:parent-style-name="Standard" style:family="paragraph">
      <style:paragraph-properties fo:widows="2" fo:orphans="2" fo:margin-bottom="0in" fo:line-height="104%"/>
      <style:text-properties style:font-name="Arial" style:font-name-asian="Arial" style:font-name-complex="Arial" fo:color="#000000" fo:font-size="12pt" style:font-size-asian="12pt" style:font-size-complex="12pt"/>
    </style:style>
    <style:style style:name="P105" style:parent-style-name="Standard" style:family="paragraph">
      <style:paragraph-properties fo:widows="2" fo:orphans="2" fo:margin-bottom="0in" fo:line-height="104%"/>
      <style:text-properties style:font-name="Arial" style:font-name-asian="Arial" style:font-name-complex="Arial" fo:color="#000000" fo:font-size="12pt" style:font-size-asian="12pt" style:font-size-complex="12pt"/>
    </style:style>
    <style:style style:name="P106" style:parent-style-name="Standard" style:family="paragraph">
      <style:paragraph-properties fo:widows="2" fo:orphans="2" fo:margin-bottom="0in" fo:line-height="104%"/>
      <style:text-properties style:font-name="Arial" style:font-name-asian="Arial" style:font-name-complex="Arial" fo:color="#000000" fo:font-size="12pt" style:font-size-asian="12pt" style:font-size-complex="12pt"/>
    </style:style>
    <style:style style:name="P107" style:parent-style-name="Standard" style:family="paragraph">
      <style:paragraph-properties fo:widows="2" fo:orphans="2" fo:margin-bottom="0in" fo:line-height="104%"/>
      <style:text-properties style:font-name="Arial" style:font-name-asian="Arial" style:font-name-complex="Arial" fo:color="#000000" fo:font-size="12pt" style:font-size-asian="12pt" style:font-size-complex="12pt"/>
    </style:style>
    <style:style style:name="P108" style:parent-style-name="Standard" style:family="paragraph">
      <style:paragraph-properties fo:widows="2" fo:orphans="2" fo:margin-bottom="0in" fo:line-height="104%"/>
      <style:text-properties style:font-name="Arial" style:font-name-asian="Arial" style:font-name-complex="Arial" fo:color="#000000" fo:font-size="12pt" style:font-size-asian="12pt" style:font-size-complex="12pt"/>
    </style:style>
    <style:style style:name="P109" style:parent-style-name="Standard" style:family="paragraph">
      <style:paragraph-properties fo:widows="2" fo:orphans="2" fo:margin-bottom="0in" fo:line-height="104%"/>
      <style:text-properties style:font-name="Arial" style:font-name-asian="Arial" style:font-name-complex="Arial" fo:color="#000000" fo:font-size="12pt" style:font-size-asian="12pt" style:font-size-complex="12pt"/>
    </style:style>
    <style:style style:name="P110" style:parent-style-name="Standard" style:family="paragraph">
      <style:paragraph-properties fo:widows="2" fo:orphans="2" fo:margin-bottom="0in" fo:line-height="104%"/>
      <style:text-properties style:font-name="Arial" style:font-name-asian="Arial" style:font-name-complex="Arial" fo:color="#000000" fo:font-size="12pt" style:font-size-asian="12pt" style:font-size-complex="12pt"/>
    </style:style>
    <style:style style:name="P111" style:parent-style-name="Standard" style:family="paragraph">
      <style:paragraph-properties fo:widows="2" fo:orphans="2" fo:margin-bottom="0in" fo:line-height="104%"/>
      <style:text-properties style:font-name="Arial" style:font-name-asian="Arial" style:font-name-complex="Arial" fo:color="#000000" fo:font-size="12pt" style:font-size-asian="12pt" style:font-size-complex="12pt"/>
    </style:style>
    <style:style style:name="P112" style:parent-style-name="Standard" style:family="paragraph">
      <style:paragraph-properties fo:widows="2" fo:orphans="2" fo:margin-bottom="0in" fo:line-height="104%"/>
      <style:text-properties style:font-name="Arial" style:font-name-asian="Arial" style:font-name-complex="Arial" fo:color="#000000" fo:font-size="12pt" style:font-size-asian="12pt" style:font-size-complex="12pt"/>
    </style:style>
    <style:style style:name="P113" style:parent-style-name="Standard" style:family="paragraph">
      <style:paragraph-properties fo:widows="2" fo:orphans="2" fo:margin-bottom="0in" fo:line-height="104%" fo:margin-left="1.25in">
        <style:tab-stops/>
      </style:paragraph-properties>
    </style:style>
    <style:style style:name="P114" style:parent-style-name="Standard" style:family="paragraph">
      <style:paragraph-properties fo:widows="2" fo:orphans="2" fo:margin-bottom="0in" fo:line-height="104%"/>
    </style:style>
    <style:style style:name="T1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6" style:parent-style-name="Standard" style:family="paragraph">
      <style:paragraph-properties fo:widows="2" fo:orphans="2" fo:margin-bottom="0in" fo:line-height="104%"/>
    </style:style>
    <style:style style:name="T11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9" style:parent-style-name="Standard" style:family="paragraph">
      <style:paragraph-properties fo:widows="2" fo:orphans="2" fo:margin-bottom="0in" fo:line-height="104%"/>
      <style:text-properties style:font-name="Arial" style:font-name-asian="Arial" style:font-name-complex="Arial" fo:color="#000000" fo:font-size="12pt" style:font-size-asian="12pt" style:font-size-complex="12pt"/>
    </style:style>
    <style:style style:name="P120" style:parent-style-name="Standard" style:family="paragraph">
      <style:paragraph-properties fo:widows="2" fo:orphans="2" fo:margin-bottom="0in" fo:line-height="104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21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</style:style>
    <style:style style:name="T1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24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25" style:parent-style-name="Standard" style:family="paragraph">
      <style:paragraph-properties fo:margin-bottom="0in" fo:line-height="104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26" style:parent-style-name="Standard" style:family="paragraph">
      <style:paragraph-properties fo:margin-bottom="0in" fo:line-height="104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margin-bottom="0in" fo:line-height="104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28" style:parent-style-name="Standard" style:family="paragraph">
      <style:paragraph-properties fo:margin-bottom="0in" fo:line-height="104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margin-bottom="0in" fo:line-height="104%"/>
    </style:style>
    <style:style style:name="T1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/>
    </style:style>
    <style:style style:name="P135" style:parent-style-name="Standard" style:family="paragraph">
      <style:paragraph-properties fo:margin-bottom="0in" fo:line-height="104%"/>
      <style:text-properties style:font-name="Arial" style:font-name-asian="Arial" style:font-name-complex="Arial" fo:font-size="12pt" style:font-size-asian="12pt" style:font-size-complex="12pt"/>
    </style:style>
    <style:style style:name="P136" style:parent-style-name="Standard" style:family="paragraph">
      <style:paragraph-properties fo:margin-bottom="0in" fo:line-height="104%"/>
    </style:style>
    <style:style style:name="T1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/>
    </style:style>
    <style:style style:name="P141" style:parent-style-name="Standard" style:family="paragraph">
      <style:paragraph-properties fo:margin-bottom="0in" fo:line-height="104%"/>
      <style:text-properties style:font-name="Arial" style:font-name-asian="Arial" style:font-name-complex="Arial" fo:font-size="12pt" style:font-size-asian="12pt" style:font-size-complex="12pt"/>
    </style:style>
    <style:style style:name="P142" style:parent-style-name="Standard" style:family="paragraph">
      <style:paragraph-properties fo:margin-bottom="0in" fo:line-height="104%"/>
    </style:style>
    <style:style style:name="T1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/>
    </style:style>
    <style:style style:name="P147" style:parent-style-name="Standard" style:family="paragraph">
      <style:paragraph-properties fo:margin-bottom="0in" fo:line-height="104%"/>
      <style:text-properties style:font-name="Arial" style:font-name-asian="Arial" style:font-name-complex="Arial" fo:font-size="12pt" style:font-size-asian="12pt" style:font-size-complex="12pt"/>
    </style:style>
    <style:style style:name="P148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0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51" style:parent-style-name="Heading3" style:family="paragraph">
      <style:paragraph-properties>
        <style:tab-stops>
          <style:tab-stop style:type="left" style:position="1.5673in"/>
        </style:tab-stops>
      </style:paragraph-properties>
    </style:style>
    <style:style style:name="P152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5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56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</style:style>
    <style:style style:name="T1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60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61" style:parent-style-name="Heading3" style:family="paragraph">
      <style:paragraph-properties>
        <style:tab-stops>
          <style:tab-stop style:type="left" style:position="1.5673in"/>
        </style:tab-stops>
      </style:paragraph-properties>
    </style:style>
    <style:style style:name="P162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63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</style:style>
    <style:style style:name="P164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165" style:parent-style-name="Heading3" style:family="paragraph">
      <style:paragraph-properties>
        <style:tab-stops>
          <style:tab-stop style:type="left" style:position="1.5673in"/>
        </style:tab-stops>
      </style:paragraph-properties>
    </style:style>
    <style:style style:name="P166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67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68" style:parent-style-name="Heading3" style:family="paragraph">
      <style:paragraph-properties>
        <style:tab-stops>
          <style:tab-stop style:type="left" style:position="1.5673in"/>
        </style:tab-stops>
      </style:paragraph-properties>
    </style:style>
    <style:style style:name="P169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70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71" style:parent-style-name="Heading3" style:family="paragraph">
      <style:paragraph-properties>
        <style:tab-stops>
          <style:tab-stop style:type="left" style:position="1.5673in"/>
        </style:tab-stops>
      </style:paragraph-properties>
    </style:style>
    <style:style style:name="P172" style:parent-style-name="Heading2" style:family="paragraph">
      <style:text-properties style:font-name="Arial" style:font-name-asian="Arial" style:font-name-complex="Arial" fo:font-weight="normal" style:font-weight-asian="normal" style:use-window-font-color="true" fo:font-size="12pt" style:font-size-asian="12pt" style:font-size-complex="12pt"/>
    </style:style>
    <style:style style:name="P17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margin-bottom="0.1666in" fo:margin-left="0.5in">
        <style:tab-stops/>
      </style:paragraph-properties>
    </style:style>
    <style:style style:name="T1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margin-bottom="0.1666in" fo:margin-left="0.5in">
        <style:tab-stops/>
      </style:paragraph-properties>
    </style:style>
    <style:style style:name="T1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margin-bottom="0.1666in" fo:margin-left="0.5in">
        <style:tab-stops/>
      </style:paragraph-properties>
    </style:style>
    <style:style style:name="T1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margin-bottom="0.1666in" fo:margin-left="0.5in">
        <style:tab-stops/>
      </style:paragraph-properties>
    </style:style>
    <style:style style:name="P187" style:parent-style-name="Heading2" style:family="paragraph">
      <style:text-properties style:font-name="Arial" style:font-name-asian="Arial" style:font-name-complex="Arial" fo:font-weight="normal" style:font-weight-asian="normal" style:use-window-font-color="true" fo:font-size="12pt" style:font-size-asian="12pt" style:font-size-complex="12pt"/>
    </style:style>
    <style:style style:name="P188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89" style:parent-style-name="Heading3" style:family="paragraph">
      <style:paragraph-properties>
        <style:tab-stops>
          <style:tab-stop style:type="left" style:position="1.5673in"/>
        </style:tab-stops>
      </style:paragraph-properties>
    </style:style>
    <style:style style:name="P190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1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2" style:parent-style-name="Heading3" style:family="paragraph">
      <style:paragraph-properties>
        <style:tab-stops>
          <style:tab-stop style:type="left" style:position="1.5673in"/>
        </style:tab-stops>
      </style:paragraph-properties>
    </style:style>
    <style:style style:name="P193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4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5" style:parent-style-name="Heading3" style:family="paragraph">
      <style:paragraph-properties>
        <style:tab-stops>
          <style:tab-stop style:type="left" style:position="1.5673in"/>
        </style:tab-stops>
      </style:paragraph-properties>
    </style:style>
    <style:style style:name="P196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197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8" style:parent-style-name="Heading3" style:family="paragraph">
      <style:paragraph-properties>
        <style:tab-stops>
          <style:tab-stop style:type="left" style:position="1.5673in"/>
        </style:tab-stops>
      </style:paragraph-properties>
    </style:style>
    <style:style style:name="P199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200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1" style:parent-style-name="Heading3" style:family="paragraph">
      <style:paragraph-properties>
        <style:tab-stops>
          <style:tab-stop style:type="left" style:position="1.5673in"/>
        </style:tab-stops>
      </style:paragraph-properties>
    </style:style>
    <style:style style:name="P202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</style:style>
    <style:style style:name="T2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4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05" style:parent-style-name="Heading3" style:family="paragraph">
      <style:paragraph-properties>
        <style:tab-stops>
          <style:tab-stop style:type="left" style:position="1.5673in"/>
        </style:tab-stops>
      </style:paragraph-properties>
    </style:style>
    <style:style style:name="P206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</style:style>
    <style:style style:name="T2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8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09" style:parent-style-name="Heading3" style:family="paragraph">
      <style:paragraph-properties>
        <style:tab-stops>
          <style:tab-stop style:type="left" style:position="1.5673in"/>
        </style:tab-stops>
      </style:paragraph-properties>
    </style:style>
    <style:style style:name="P210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/>
    </style:style>
    <style:style style:name="P211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2" style:parent-style-name="Heading3" style:family="paragraph">
      <style:paragraph-properties>
        <style:tab-stops>
          <style:tab-stop style:type="left" style:position="1.5673in"/>
        </style:tab-stops>
      </style:paragraph-properties>
    </style:style>
    <style:style style:name="P213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4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5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6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7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8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</style:style>
    <style:style style:name="T2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21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</style:style>
    <style:style style:name="T2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24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5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6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7" style:parent-style-name="Heading3" style:family="paragraph">
      <style:paragraph-properties>
        <style:tab-stops>
          <style:tab-stop style:type="left" style:position="1.5673in"/>
        </style:tab-stops>
      </style:paragraph-properties>
    </style:style>
    <style:style style:name="P228" style:parent-style-name="Heading3" style:family="paragraph">
      <style:paragraph-properties>
        <style:tab-stops>
          <style:tab-stop style:type="left" style:position="1.5673in"/>
        </style:tab-stops>
      </style:paragraph-properties>
    </style:style>
    <style:style style:name="P229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</style:style>
    <style:style style:name="T2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1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2" style:parent-style-name="Heading3" style:family="paragraph">
      <style:paragraph-properties>
        <style:tab-stops>
          <style:tab-stop style:type="left" style:position="1.5673in"/>
        </style:tab-stops>
      </style:paragraph-properties>
    </style:style>
    <style:style style:name="P233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</style:style>
    <style:style style:name="T2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6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7" style:parent-style-name="Heading3" style:family="paragraph">
      <style:paragraph-properties>
        <style:tab-stops>
          <style:tab-stop style:type="left" style:position="1.5673in"/>
        </style:tab-stops>
      </style:paragraph-properties>
    </style:style>
    <style:style style:name="P238" style:parent-style-name="Standard" style:family="paragraph">
      <style:paragraph-properties fo:margin-bottom="0in" fo:line-height="104%"/>
    </style:style>
    <style:style style:name="T2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0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41" style:parent-style-name="Heading3" style:family="paragraph">
      <style:paragraph-properties fo:text-align="justify" fo:line-height="100%"/>
    </style:style>
    <style:style style:name="P242" style:parent-style-name="Standard" style:family="paragraph">
      <style:paragraph-properties fo:margin-bottom="0in" fo:line-height="104%"/>
    </style:style>
    <style:style style:name="T2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4" style:parent-style-name="Standard" style:family="paragraph">
      <style:paragraph-properties fo:margin-bottom="0in" fo:line-height="104%"/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245" style:parent-style-name="Heading3" style:family="paragraph">
      <style:paragraph-properties fo:text-align="justify" fo:line-height="100%"/>
    </style:style>
    <style:style style:name="P246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47" style:parent-style-name="Standard" style:family="paragraph">
      <style:paragraph-properties fo:text-align="justify" fo:margin-bottom="0in" fo:line-height="100%"/>
    </style:style>
    <style:style style:name="T2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50" style:parent-style-name="Standard" style:family="paragraph">
      <style:paragraph-properties fo:text-align="justify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TableColumn252" style:family="table-column">
      <style:table-column-properties style:column-width="1.059in" style:use-optimal-column-width="false"/>
    </style:style>
    <style:style style:name="TableColumn253" style:family="table-column">
      <style:table-column-properties style:column-width="2.0708in" style:use-optimal-column-width="false"/>
    </style:style>
    <style:style style:name="TableColumn254" style:family="table-column">
      <style:table-column-properties style:column-width="1.0798in" style:use-optimal-column-width="false"/>
    </style:style>
    <style:style style:name="TableColumn255" style:family="table-column">
      <style:table-column-properties style:column-width="2.1583in" style:use-optimal-column-width="false"/>
    </style:style>
    <style:style style:name="Table251" style:family="table">
      <style:table-properties style:width="6.368in" fo:margin-left="0in" table:align="left"/>
    </style:style>
    <style:style style:name="TableRow256" style:family="table-row">
      <style:table-row-properties style:min-row-height="0.4409in" style:use-optimal-row-height="false"/>
    </style:style>
    <style:style style:name="TableCell257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keep-with-next="always" fo:widows="2" fo:orphans="2" fo:text-align="justify" fo:margin-top="0.1666in" fo:margin-bottom="0.0833in" fo:line-height="100%"/>
    </style:style>
    <style:style style:name="T259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260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keep-with-next="always" fo:widows="2" fo:orphans="2" fo:text-align="justify" fo:margin-top="0.1666in" fo:margin-bottom="0.0833in"/>
    </style:style>
    <style:style style:name="T262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263" style:family="table-row">
      <style:table-row-properties style:min-row-height="0.4409in" style:use-optimal-row-height="false"/>
    </style:style>
    <style:style style:name="TableCell264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keep-with-next="always" fo:widows="2" fo:orphans="2" fo:margin-top="0.1666in" fo:margin-bottom="0.0833in" fo:line-height="100%"/>
    </style:style>
    <style:style style:name="T26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67" style:family="table-cell">
      <style:table-cell-properties fo:border="0.0069in solid #95B3D7" style:writing-mode="lr-tb" fo:padding-top="0in" fo:padding-left="0.0784in" fo:padding-bottom="0in" fo:padding-right="0.075in"/>
    </style:style>
    <style:style style:name="P268" style:parent-style-name="Standard" style:family="paragraph">
      <style:paragraph-properties fo:keep-with-next="always" fo:widows="2" fo:orphans="2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269" style:family="table-cell">
      <style:table-cell-properties fo:border="0.0069in solid #95B3D7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keep-with-next="always" fo:widows="2" fo:orphans="2" fo:text-align="justify" fo:margin-top="0.1666in" fo:margin-bottom="0.0833in" fo:line-height="100%" fo:margin-left="0.0986in">
        <style:tab-stops/>
      </style:paragraph-properties>
    </style:style>
    <style:style style:name="T27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72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keep-with-next="always" fo:widows="2" fo:orphans="2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274" style:family="table-row">
      <style:table-row-properties style:min-row-height="0.4409in" style:use-optimal-row-height="false"/>
    </style:style>
    <style:style style:name="TableCell275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keep-with-next="always" fo:widows="2" fo:orphans="2" fo:margin-top="0.1666in" fo:margin-bottom="0.0833in" fo:line-height="100%"/>
    </style:style>
    <style:style style:name="T27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78" style:family="table-cell">
      <style:table-cell-properties fo:border="0.0069in solid #95B3D7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keep-with-next="always" fo:widows="2" fo:orphans="2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280" style:family="table-cell">
      <style:table-cell-properties fo:border="0.0069in solid #95B3D7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keep-with-next="always" fo:widows="2" fo:orphans="2" fo:text-align="justify" fo:margin-top="0.1666in" fo:margin-bottom="0.0833in" fo:line-height="100%" fo:margin-left="0.0986in">
        <style:tab-stops/>
      </style:paragraph-properties>
    </style:style>
    <style:style style:name="T28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83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keep-with-next="always" fo:widows="2" fo:orphans="2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285" style:family="table-row">
      <style:table-row-properties style:min-row-height="0.4409in" style:use-optimal-row-height="false"/>
    </style:style>
    <style:style style:name="TableCell286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keep-with-next="always" fo:widows="2" fo:orphans="2" fo:margin-top="0.1666in" fo:margin-bottom="0.0833in" fo:line-height="100%"/>
    </style:style>
    <style:style style:name="T28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89" style:family="table-cell">
      <style:table-cell-properties fo:border="0.0069in solid #95B3D7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keep-with-next="always" fo:widows="2" fo:orphans="2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291" style:family="table-cell">
      <style:table-cell-properties fo:border="0.0069in solid #95B3D7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keep-with-next="always" fo:widows="2" fo:orphans="2" fo:text-align="justify" fo:margin-top="0.1666in" fo:margin-bottom="0.0833in" fo:line-height="100%" fo:margin-left="0.0986in">
        <style:tab-stops/>
      </style:paragraph-properties>
    </style:style>
    <style:style style:name="T29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294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keep-with-next="always" fo:widows="2" fo:orphans="2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296" style:family="table-row">
      <style:table-row-properties style:min-row-height="0.5993in" style:use-optimal-row-height="false"/>
    </style:style>
    <style:style style:name="TableCell297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298" style:parent-style-name="Standard" style:family="paragraph">
      <style:paragraph-properties fo:keep-with-next="always" fo:widows="2" fo:orphans="2" fo:margin-top="0.1666in" fo:margin-bottom="0.0833in" fo:line-height="100%"/>
    </style:style>
    <style:style style:name="T29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00" style:family="table-cell">
      <style:table-cell-properties fo:border="0.0069in solid #95B3D7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keep-with-next="always" fo:widows="2" fo:orphans="2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02" style:family="table-cell">
      <style:table-cell-properties fo:border="0.0069in solid #95B3D7" style:writing-mode="lr-tb" fo:padding-top="0in" fo:padding-left="0.0784in" fo:padding-bottom="0in" fo:padding-right="0.075in"/>
    </style:style>
    <style:style style:name="P303" style:parent-style-name="Standard" style:family="paragraph">
      <style:paragraph-properties fo:keep-with-next="always" fo:widows="2" fo:orphans="2" fo:text-align="justify" fo:margin-top="0.1666in" fo:margin-bottom="0.0833in" fo:line-height="100%" fo:margin-left="0.0986in">
        <style:tab-stops/>
      </style:paragraph-properties>
    </style:style>
    <style:style style:name="T30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05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306" style:parent-style-name="Standard" style:family="paragraph">
      <style:paragraph-properties fo:keep-with-next="always" fo:widows="2" fo:orphans="2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07" style:parent-style-name="Standard" style:family="paragraph">
      <style:text-properties style:font-name="Arial" style:font-name-asian="Arial" style:font-name-complex="Arial"/>
    </style:style>
    <style:style style:name="P308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/>
    </style:style>
    <style:style style:name="P309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/>
    </style:style>
    <style:style style:name="P310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/>
    </style:style>
    <style:style style:name="P311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/>
    </style:style>
    <style:style style:name="P312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/>
    </style:style>
    <style:style style:name="P313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/>
    </style:style>
    <style:style style:name="P314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  <style:text-properties style:font-name="Arial" style:font-name-asian="Arial" style:font-name-complex="Arial"/>
    </style:style>
    <style:style style:name="P315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</style:style>
    <style:style style:name="P316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</style:style>
    <style:style style:name="P317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</style:style>
    <style:style style:name="P318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</style:style>
    <style:style style:name="P319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</style:style>
    <style:style style:name="P320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</style:style>
    <style:style style:name="P321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</style:style>
    <style:style style:name="P322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</style:style>
    <style:style style:name="P323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</style:style>
    <style:style style:name="P324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</style:style>
    <style:style style:name="P325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</style:style>
    <style:style style:name="P326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</style:style>
    <style:style style:name="P327" style:parent-style-name="Standard" style:family="paragraph">
      <style:paragraph-properties fo:margin-bottom="0in" fo:line-height="104%">
        <style:tab-stops>
          <style:tab-stop style:type="left" style:position="1.5673in"/>
        </style:tab-stops>
      </style:paragraph-properties>
    </style:style>
  </office:automatic-styles>
  <office:body>
    <office:text text:use-soft-page-breaks="true">
      <text:h text:style-name="P1" text:outline-level="1"><text:bookmark-start text:name="_4bu15ue0ajf9"/><text:bookmark-end text:name="_4bu15ue0ajf9"/>Framework Schedule 6 (Order Form and Call-Off Schedules)</text:h>
      <text:p text:style-name="P21"/>
      <text:h text:style-name="Heading1" text:outline-level="1"><text:bookmark-start text:name="_un8uatm1t734"/><text:bookmark-end text:name="_un8uatm1t734"/>Order Form</text:h>
      <text:p text:style-name="P22"><text:bookmark-start text:name="_gjdgxs"/><text:bookmark-end text:name="_gjdgxs"/></text:p>
      <text:p text:style-name="P23"/>
      <text:p text:style-name="P24">CALL-OFF REFERENCE:<text:tab/><text:tab/>CCSH21A10<text:s/></text:p>
      <text:p text:style-name="P25"><text:span text:style-name="T26">THE BUYER:</text:span><text:span text:style-name="T27"><text:tab/></text:span><text:span text:style-name="T28"><text:tab/></text:span><text:span text:style-name="T29"><text:tab/>HM Treasury Group</text:span></text:p>
      <text:p text:style-name="P30"><text:span text:style-name="T31"><text:s/></text:span></text:p>
      <text:p text:style-name="P32">BUYER ADDRESS<text:tab/><text:tab/><text:tab/>HM Treasury, 1 Horse Guards<text:s/>Road,</text:p>
      <text:p text:style-name="P33">London, SW1A 2HQ</text:p>
      <text:p text:style-name="P34"/>
      <text:p text:style-name="P35"><text:span text:style-name="T36">THE SUPPLIER:<text:s/></text:span><text:span text:style-name="T37"><text:tab/></text:span><text:span text:style-name="T38"><text:tab/></text:span><text:span text:style-name="T39"><text:tab/>Health Assured Limited</text:span></text:p>
      <text:p text:style-name="P40"><text:span text:style-name="T41">SUPPLIER ADDRESS:</text:span><text:span text:style-name="T42"><text:s/></text:span><text:span text:style-name="T43"><text:tab/></text:span><text:span text:style-name="T44"><text:tab/></text:span><text:span text:style-name="T45">The Peninsula, Victoria Place, Manchester, <text:s text:c="6"/></text:span><text:span text:style-name="T46">ddddddddddddddddddddddddddd</text:span><text:span text:style-name="T47">M44FB</text:span></text:p>
      <text:p text:style-name="P48"><text:span text:style-name="T49">REGISTRATION NUMBER:</text:span><text:span text:style-name="T50"><text:s/></text:span><text:span text:style-name="T51"><text:tab/></text:span><text:span text:style-name="T52">06314620</text:span></text:p>
      <text:p text:style-name="P53"/>
      <text:h text:style-name="Heading3" text:outline-level="3"><text:bookmark-start text:name="_1lnxqc81fnyz"/><text:bookmark-end text:name="_1lnxqc81fnyz"/>APPLICABLE FRAMEWORK CONTRACT</text:h>
      <text:p text:style-name="P54"/>
      <text:p text:style-name="P55"><text:span text:style-name="T56">This Order Form is for the provision of the Call-Off Deliverables and dated 02/02/2022 at award.</text:span></text:p>
      <text:p text:style-name="P57">It’s issued under the Framework Contract with the reference number RM6182<text:s/>for the provision of Employee Assistance Programme for HM Treasury Group. <text:s/></text:p>
      <text:p text:style-name="P58"/>
      <text:p text:style-name="P59"><text:tab/></text:p>
      <text:h text:style-name="P60" text:outline-level="3"><text:bookmark-start text:name="_qt0pywy9nigg"/><text:bookmark-end text:name="_qt0pywy9nigg"/><text:soft-page-break/>CALL-OFF INCORPORATED TERMS</text:h>
      <text:p text:style-name="Standard"><text:span text:style-name="T61">The following documents are incorporated into this Call-Off Contract. Where numbers are missing we are not using those schedules. If the documents<text:s/></text:span><text:span text:style-name="T62">conflict, the following order of precedence applies:</text:span></text:p>
      <text:list text:style-name="WWNum2">
        <text:list-item text:start-value="1">
          <text:p text:style-name="P63"><text:span text:style-name="T64">This Order Form including the Call-Off Special Terms and Call-Off Special Schedules.</text:span><text:span text:style-name="T65"><text:line-break/></text:span></text:p>
        </text:list-item>
        <text:list-item>
          <text:p text:style-name="P66"><text:span text:style-name="T67">Joint Schedule 1(Definitions and Interpretation) RM6182.</text:span><text:span text:style-name="T68"><text:line-break/></text:span></text:p>
        </text:list-item>
        <text:list-item>
          <text:p text:style-name="P69"><text:span text:style-name="T70">The following Schedules in equal order of precedence:</text:span></text:p>
        </text:list-item>
      </text:list>
      <text:p text:style-name="P71"/>
      <text:list text:style-name="WWNum3">
        <text:list-item>
          <text:p text:style-name="P72"><text:span text:style-name="T73">Join</text:span><text:span text:style-name="T74">t Schedules for RM6182</text:span></text:p>
          <text:list text:continue-numbering="true">
            <text:list-item>
              <text:p text:style-name="P75"><text:span text:style-name="T76">Joint Schedule 2 (Variation Form)</text:span></text:p>
            </text:list-item>
            <text:list-item>
              <text:p text:style-name="P77"><text:span text:style-name="T78">Joint Schedule 3 (Insurance Requirements)</text:span></text:p>
            </text:list-item>
            <text:list-item>
              <text:p text:style-name="P79"><text:span text:style-name="T80">Joint Schedule 4 (Commercially Sensitive Information)</text:span></text:p>
            </text:list-item>
            <text:list-item>
              <text:p text:style-name="P81">Joint Schedule 6 (Key Subcontractors)<text:tab/><text:tab/><text:tab/></text:p>
            </text:list-item>
            <text:list-item>
              <text:p text:style-name="P82">Joint Schedule 7 (Financial Difficulties)<text:s/><text:tab/><text:tab/><text:tab/></text:p>
            </text:list-item>
            <text:list-item>
              <text:p text:style-name="P83">Joint Schedule 8<text:s/>(Guarantee)<text:s/><text:tab/><text:tab/><text:tab/><text:tab/></text:p>
            </text:list-item>
            <text:list-item>
              <text:p text:style-name="P84"><text:span text:style-name="T85">Joint Schedule 10 (Rectification Plan)<text:s/></text:span><text:span text:style-name="T86"><text:tab/></text:span><text:span text:style-name="T87"><text:tab/></text:span><text:span text:style-name="T88"><text:tab/></text:span></text:p>
            </text:list-item>
            <text:list-item>
              <text:p text:style-name="P89"><text:span text:style-name="T90">Joint Schedule 11 (Processing Data)</text:span><text:span text:style-name="T91"><text:tab/></text:span><text:span text:style-name="T92"><text:tab/></text:span></text:p>
            </text:list-item>
          </text:list>
        </text:list-item>
        <text:list-item>
          <text:p text:style-name="P93"><text:span text:style-name="T94">Call-Off Schedules for RM6182</text:span><text:span text:style-name="T95"><text:tab/></text:span><text:span text:style-name="T96"><text:tab/></text:span></text:p>
          <text:list text:continue-numbering="true">
            <text:list-item>
              <text:p text:style-name="P97"><text:span text:style-name="T98">Call-Off Schedule 1 (Transparency Reports)</text:span></text:p>
            </text:list-item>
            <text:list-item>
              <text:p text:style-name="P99"><text:span text:style-name="T100">Call-Off Schedule 2 (Staff Transfer)</text:span></text:p>
            </text:list-item>
            <text:list-item>
              <text:p text:style-name="P101"><text:span text:style-name="T102">Call-Off Schedule 3 (Continuous Improvement)</text:span></text:p>
            </text:list-item>
            <text:list-item>
              <text:p text:style-name="P103">Call-Off Schedule 5 (Pricing Details)<text:tab/><text:tab/><text:tab/><text:s/></text:p>
            </text:list-item>
            <text:list-item>
              <text:p text:style-name="P104">Call-Off Schedule 7 (Key Supplier Staff)<text:tab/><text:tab/><text:s/><text:tab/><text:tab/><text:s/></text:p>
            </text:list-item>
            <text:list-item>
              <text:p text:style-name="P105">Call-Off Schedule 8 (Business Continuity and Disaster Recovery)</text:p>
            </text:list-item>
            <text:list-item>
              <text:p text:style-name="P106">Call-Off Schedule 9 (Security)<text:tab/><text:tab/><text:s/><text:tab/><text:tab/><text:s text:c="2"/><text:tab/><text:s/></text:p>
            </text:list-item>
            <text:list-item>
              <text:p text:style-name="P107">Call-Off Schedule 10 (Exit Management)<text:s/><text:tab/><text:tab/><text:tab/><text:s/><text:tab/><text:s/></text:p>
            </text:list-item>
            <text:list-item>
              <text:p text:style-name="P108">Call-Off Schedule 14 (Service Levels)<text:s/><text:tab/><text:tab/><text:tab/><text:tab/><text:s/></text:p>
            </text:list-item>
            <text:list-item>
              <text:p text:style-name="P109">Call-Off Schedule 15 (Call-Off Contract Management)<text:s/><text:tab/><text:tab/><text:s/></text:p>
            </text:list-item>
            <text:list-item>
              <text:p text:style-name="P110">Call-Off Schedule 16 (Benchmarking)<text:s/><text:tab/><text:tab/><text:tab/><text:tab/><text:s/></text:p>
            </text:list-item>
            <text:list-item>
              <text:p text:style-name="P111">Call-Off Schedule 18 (Background Checks)<text:s/><text:tab/><text:tab/><text:tab/><text:s/></text:p>
            </text:list-item>
            <text:list-item>
              <text:p text:style-name="P112">Call-Off Schedule 20 (Call-Off Specification)<text:tab/><text:tab/><text:tab/><text:s/></text:p>
            </text:list-item>
          </text:list>
        </text:list-item>
      </text:list>
      <text:p text:style-name="P113"/>
      <text:list text:style-name="WWNum2" text:continue-numbering="true">
        <text:list-item>
          <text:p text:style-name="P114"><text:span text:style-name="T115">CCS Core Terms (version 3.0.8)</text:span></text:p>
        </text:list-item>
        <text:list-item>
          <text:p text:style-name="P116"><text:span text:style-name="T117">Joi</text:span><text:span text:style-name="T118">nt Schedule 5 (Corporate Social Responsibility) RM6182</text:span></text:p>
        </text:list-item>
        <text:list-item>
          <text:p text:style-name="P119">Call-Off Schedule 4 (Call-Off Tender)<text:s/></text:p>
        </text:list-item>
      </text:list>
      <text:p text:style-name="P120"/>
      <text:p text:style-name="P121"><text:span text:style-name="T122">No other Supplier terms are part of the Call-Off Contract. That includes any terms written on the back of, added to this Order Form, or presented at the time of<text:s/></text:span><text:span text:style-name="T123">delivery.</text:span></text:p>
      <text:p text:style-name="P124"/>
      <text:p text:style-name="P125"><text:bookmark-start text:name="_4o5mbuznjud"/><text:bookmark-end text:name="_4o5mbuznjud"/></text:p>
      <text:p text:style-name="P126"/>
      <text:p text:style-name="P127"/>
      <text:p text:style-name="P128"/>
      <text:soft-page-break/>
      <text:p text:style-name="P129"><text:span text:style-name="T130">CALL-OFF START DATE:</text:span><text:span text:style-name="T131"><text:tab/></text:span><text:span text:style-name="T132"><text:tab/></text:span><text:span text:style-name="T133"><text:tab/></text:span><text:span text:style-name="T134">03/02/2022</text:span></text:p>
      <text:p text:style-name="P135"/>
      <text:p text:style-name="P136"><text:span text:style-name="T137">CALL-OFF EXPIRY DATE:<text:s/></text:span><text:span text:style-name="T138"><text:tab/></text:span><text:span text:style-name="T139"><text:tab/></text:span><text:span text:style-name="T140">02/02/2024</text:span></text:p>
      <text:p text:style-name="P141"/>
      <text:p text:style-name="P142"><text:span text:style-name="T143">CALL-OFF INITIAL PERIOD:</text:span><text:span text:style-name="T144"><text:tab/></text:span><text:span text:style-name="T145"><text:tab/></text:span><text:span text:style-name="T146">03/02/2022 - 02/02/2024</text:span></text:p>
      <text:p text:style-name="P147"/>
      <text:h text:style-name="Heading3" text:outline-level="3"><text:bookmark-start text:name="_qaziw6ydbqxz"/><text:bookmark-end text:name="_qaziw6ydbqxz"/>CALL-OFF DELIVERABLES</text:h>
      <text:p text:style-name="P148"><text:span text:style-name="T149">See details in Call-Off Schedule 20 (Call-Off Specification)</text:span></text:p>
      <text:p text:style-name="P150"/>
      <text:h text:style-name="P151" text:outline-level="3"><text:bookmark-start text:name="_3wvq69s4u2kq"/><text:bookmark-end text:name="_3wvq69s4u2kq"/>MAXIMUM LIABILITY</text:h>
      <text:p text:style-name="P152"><text:span text:style-name="T153">The limitation of</text:span><text:span text:style-name="T154"><text:s/>liability for this Call-Off Contract is stated in Clause 11.2 of the Core Terms.</text:span></text:p>
      <text:p text:style-name="P155"/>
      <text:p text:style-name="P156"><text:span text:style-name="T157">The Estimated Year 1 Charges used to calculate liability in the first Contract Year is</text:span><text:span text:style-name="T158"><text:s/></text:span><text:span text:style-name="T159">£39,000 Ex-Vat Estimated Charges in the first 12 months of the Contract.<text:s/></text:span></text:p>
      <text:p text:style-name="P160"/>
      <text:h text:style-name="P161" text:outline-level="3"><text:bookmark-start text:name="_wz2qbxdje6db"/><text:bookmark-end text:name="_wz2qbxdje6db"/>CALL-OFF CHARGES<text:line-break/></text:h>
      <text:p text:style-name="P162">See details in Call-Off Schedule 5 (Pricing Details)</text:p>
      <text:p text:style-name="P163"/>
      <text:p text:style-name="P164"/>
      <text:h text:style-name="P165" text:outline-level="3"><text:bookmark-start text:name="_65yxest3ti5l"/><text:bookmark-end text:name="_65yxest3ti5l"/>REIMBURSABLE EXPENSES</text:h>
      <text:p text:style-name="P166">None<text:s/></text:p>
      <text:p text:style-name="P167"/>
      <text:h text:style-name="P168" text:outline-level="3"><text:bookmark-start text:name="_tif7wkji8ses"/><text:bookmark-end text:name="_tif7wkji8ses"/>PAYMENT METHOD</text:h>
      <text:p text:style-name="P169">Standard Purchase order and Invoice.</text:p>
      <text:p text:style-name="P170"/>
      <text:h text:style-name="P171" text:outline-level="3"><text:bookmark-start text:name="_ovmvaebivpet"/><text:bookmark-end text:name="_ovmvaebivpet"/>BUYER’S INVOICE ADDRESS:</text:h>
      <text:h text:style-name="P172" text:outline-level="2">Each part of the Authority will be responsible for paying for their own use of the<text:s/>Service. Therefore, invoicing should be submitted monthly to the following Authority contacts: <text:s/></text:h>
      <text:p text:style-name="P173"/>
      <text:p text:style-name="Standard"><text:span text:style-name="T174">HM Treasury including OBR and NIC: <text:s text:c="3"/></text:span><text:span text:style-name="T175">[Redacted]</text:span></text:p>
      <text:h text:style-name="P176" text:outline-level="2"/>
      <text:p text:style-name="Standard"><text:span text:style-name="T177">Government Internal Audit Agency: <text:s/></text:span><text:span text:style-name="T178">[Redacted]</text:span></text:p>
      <text:h text:style-name="P179" text:outline-level="2"/>
      <text:p text:style-name="Standard"><text:span text:style-name="T180">UK Debt Management Offic</text:span><text:span text:style-name="T181">e:<text:s/></text:span><text:span text:style-name="T182">[Redacted]</text:span></text:p>
      <text:h text:style-name="P183" text:outline-level="2"/>
      <text:p text:style-name="Standard"><text:span text:style-name="T184">UK Government Investments:<text:s/></text:span><text:span text:style-name="T185">[Redacted]</text:span></text:p>
      <text:h text:style-name="P186" text:outline-level="2"/>
      <text:soft-page-break/>
      <text:h text:style-name="P187" text:outline-level="2">Payment can only be made following satisfactory delivery of pre-agreed certified products and deliverables.</text:h>
      <text:p text:style-name="P188"><text:bookmark-start text:name="_d9ei9ikm535o"/><text:bookmark-end text:name="_d9ei9ikm535o"/></text:p>
      <text:h text:style-name="P189" text:outline-level="3"><text:bookmark-start text:name="_dxmstfo843k5"/><text:bookmark-end text:name="_dxmstfo843k5"/>BUYER’S ENVIRONMENTAL POLICY</text:h>
      <text:p text:style-name="P190">N/A</text:p>
      <text:p text:style-name="P191"/>
      <text:h text:style-name="P192" text:outline-level="3"><text:bookmark-start text:name="_z9yxhm5okn6b"/><text:bookmark-end text:name="_z9yxhm5okn6b"/>BUYER’S SECURITY POLICY</text:h>
      <text:p text:style-name="P193">As per the<text:s/>SOR and Call off Schedule 9</text:p>
      <text:p text:style-name="P194"/>
      <text:h text:style-name="P195" text:outline-level="3"><text:bookmark-start text:name="_kr8w0buvj6bk"/><text:bookmark-end text:name="_kr8w0buvj6bk"/>SUPPLIER’S AUTHORISED REPRESENTATIVE</text:h>
      <text:p text:style-name="P196">[Redacted]</text:p>
      <text:p text:style-name="P197"/>
      <text:h text:style-name="P198" text:outline-level="3"><text:bookmark-start text:name="_eraripxrzu3c"/><text:bookmark-end text:name="_eraripxrzu3c"/>SUPPLIER’S CONTRACT MANAGER</text:h>
      <text:p text:style-name="P199">[Redacted]</text:p>
      <text:p text:style-name="P200"/>
      <text:h text:style-name="P201" text:outline-level="3"><text:bookmark-start text:name="_jixvi2rzkn5v"/><text:bookmark-end text:name="_jixvi2rzkn5v"/>PROGRESS REPORT FREQUENCY</text:h>
      <text:p text:style-name="P202"><text:span text:style-name="T203">On the first Working Day of each calendar month</text:span></text:p>
      <text:p text:style-name="P204"/>
      <text:h text:style-name="P205" text:outline-level="3"><text:bookmark-start text:name="_20anhauboorq"/><text:bookmark-end text:name="_20anhauboorq"/>PROGRESS MEETING FREQUENCY</text:h>
      <text:p text:style-name="P206"><text:span text:style-name="T207">Quarterly on the first Working Day of each quarter</text:span></text:p>
      <text:p text:style-name="P208"/>
      <text:h text:style-name="P209" text:outline-level="3"><text:bookmark-start text:name="_x8odwvyqp0t6"/><text:bookmark-end text:name="_x8odwvyqp0t6"/>KEY STAFF</text:h>
      <text:p text:style-name="P210">N/A</text:p>
      <text:p text:style-name="P211"/>
      <text:h text:style-name="P212" text:outline-level="3"><text:bookmark-start text:name="_e03a7cgmxt6v"/><text:bookmark-end text:name="_e03a7cgmxt6v"/>KEY SUBCONTRACTORS</text:h>
      <text:p text:style-name="P213">Well Me - HEALTH KIOSKS<text:s/></text:p>
      <text:p text:style-name="P214">3 Hill Court, Turnpike Close,</text:p>
      <text:p text:style-name="P215">Grantham, Lincolnshire</text:p>
      <text:p text:style-name="P216">NG31 7XY</text:p>
      <text:p text:style-name="P217">United Kingdom</text:p>
      <text:p text:style-name="P218"><text:span text:style-name="T219">E<text:s/></text:span><text:span text:style-name="T220">[Redacted]</text:span></text:p>
      <text:p text:style-name="P221"><text:span text:style-name="T222">T<text:s/></text:span><text:span text:style-name="T223">[Redacted]</text:span></text:p>
      <text:p text:style-name="P224"/>
      <text:p text:style-name="P225"/>
      <text:p text:style-name="P226">Compysch - INTERNATIONAL SUPPORT</text:p>
      <text:h text:style-name="P227" text:outline-level="3"><text:bookmark-start text:name="_768y14jys62j"/><text:bookmark-end text:name="_768y14jys62j"/></text:h>
      <text:h text:style-name="P228" text:outline-level="3"><text:bookmark-start text:name="_12sdmdsypqt"/><text:bookmark-end text:name="_12sdmdsypqt"/>COMMERCIALLY SENSITIVE INFORMATION</text:h>
      <text:p text:style-name="P229"><text:span text:style-name="T230">Not applicable<text:s/></text:span></text:p>
      <text:p text:style-name="P231"/>
      <text:h text:style-name="P232" text:outline-level="3"><text:bookmark-start text:name="_ly0cuzimz1af"/><text:bookmark-end text:name="_ly0cuzimz1af"/>SERVICE CREDITS</text:h>
      <text:p text:style-name="P233"><text:span text:style-name="T234">Service Credits will accrue in accordance with Call-Off Schedul</text:span><text:span text:style-name="T235">e 14 (Service Levels).</text:span></text:p>
      <text:p text:style-name="P236"/>
      <text:h text:style-name="P237" text:outline-level="3"><text:bookmark-start text:name="_d7zv4gm7vygj"/><text:bookmark-end text:name="_d7zv4gm7vygj"/>ADDITIONAL INSURANCES</text:h>
      <text:p text:style-name="P238"><text:span text:style-name="T239">Not applicable</text:span></text:p>
      <text:p text:style-name="P240"/>
      <text:h text:style-name="P241" text:outline-level="3"><text:bookmark-start text:name="_c4u0swt5h5yl"/><text:bookmark-end text:name="_c4u0swt5h5yl"/>GUARANTEE</text:h>
      <text:p text:style-name="P242"><text:span text:style-name="T243">Not applicable</text:span></text:p>
      <text:p text:style-name="P244"/>
      <text:h text:style-name="P245" text:outline-level="3"><text:bookmark-start text:name="_9xdd3v96hvsq"/><text:bookmark-end text:name="_9xdd3v96hvsq"/><text:soft-page-break/>SOCIAL VALUE COMMITMENT</text:h>
      <text:p text:style-name="P246"/>
      <text:p text:style-name="P247"><text:span text:style-name="T248">The Supplier agrees, in providing the Deliverables and performing its obligations under the Call-Off Contract, that it will comply with the<text:s/></text:span><text:span text:style-name="T249">social value commitments in Call-Off Schedule 4 (Call-Off Tender)]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p text:style-name="P258"><text:span text:style-name="T259">For and on behalf of the Supplier:</text:span></text:p>
          </table:table-cell>
          <table:covered-table-cell/>
          <table:table-cell table:style-name="TableCell260" table:number-columns-spanned="2">
            <text:p text:style-name="P261"><text:span text:style-name="T262">For and on behalf of the Buyer:</text:span></text:p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Signature:</text:span></text:p>
          </table:table-cell>
          <table:table-cell table:style-name="TableCell267">
            <text:p text:style-name="P268">[Redacted]</text:p>
          </table:table-cell>
          <table:table-cell table:style-name="TableCell269">
            <text:p text:style-name="P270"><text:span text:style-name="T271">Signature:</text:span></text:p>
          </table:table-cell>
          <table:table-cell table:style-name="TableCell272">
            <text:p text:style-name="P273">[Redacted]</text:p>
          </table:table-cell>
        </table:table-row>
        <table:table-row table:style-name="TableRow274">
          <table:table-cell table:style-name="TableCell275">
            <text:p text:style-name="P276"><text:span text:style-name="T277">Name:</text:span></text:p>
          </table:table-cell>
          <table:table-cell table:style-name="TableCell278">
            <text:p text:style-name="P279">[Redacted]</text:p>
          </table:table-cell>
          <table:table-cell table:style-name="TableCell280">
            <text:p text:style-name="P281"><text:span text:style-name="T282">Name:</text:span></text:p>
          </table:table-cell>
          <table:table-cell table:style-name="TableCell283">
            <text:p text:style-name="P284">[Redacted]</text:p>
          </table:table-cell>
        </table:table-row>
        <table:table-row table:style-name="TableRow285">
          <table:table-cell table:style-name="TableCell286">
            <text:p text:style-name="P287"><text:span text:style-name="T288">Role:</text:span></text:p>
          </table:table-cell>
          <table:table-cell table:style-name="TableCell289">
            <text:p text:style-name="P290">[Redacted]</text:p>
          </table:table-cell>
          <table:table-cell table:style-name="TableCell291">
            <text:p text:style-name="P292"><text:span text:style-name="T293">Role:</text:span></text:p>
          </table:table-cell>
          <table:table-cell table:style-name="TableCell294">
            <text:p text:style-name="P295">[Redacted]</text:p>
          </table:table-cell>
        </table:table-row>
        <table:table-row table:style-name="TableRow296">
          <table:table-cell table:style-name="TableCell297">
            <text:p text:style-name="P298"><text:span text:style-name="T299">Date:</text:span></text:p>
          </table:table-cell>
          <table:table-cell table:style-name="TableCell300">
            <text:p text:style-name="P301">04/02/2022</text:p>
          </table:table-cell>
          <table:table-cell table:style-name="TableCell302">
            <text:p text:style-name="P303"><text:span text:style-name="T304">Date:</text:span></text:p>
          </table:table-cell>
          <table:table-cell table:style-name="TableCell305">
            <text:p text:style-name="P306">07/02/2022</text:p>
          </table:table-cell>
        </table:table-row>
      </table:table>
      <text:p text:style-name="Standard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line-height="104%"/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line-height="104%"/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fo:font-weight="normal" style:font-weight-asian="normal" fo:font-size="12pt" style:font-size-asian="12pt" style:font-size-complex="12pt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fo:font-weight="normal" style:font-weight-asian="normal" fo:font-size="12pt" style:font-size-asian="12pt" style:font-size-complex="12pt"/>
    </style:style>
    <style:style style:name="WW_CharLFO3LVL2" style:family="text">
      <style:text-properties style:font-name="Arial" fo:font-weight="normal" style:font-weight-asian="normal" fo:font-size="12pt" style:font-size-asian="12pt" style:font-size-complex="12pt"/>
    </style:style>
    <text:list-style style:name="WWNum3" style:display-name="WWNum3">
      <text:list-level-style-bullet text:level="1" text:style-name="WW_CharLFO3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Framework Schedule 6 (Order Form and Call-Off Schedules)</text:span></text:p>
        <text:p text:style-name="P4"><text:span text:style-name="T5">Crown Copyright</text:span><text:span text:style-name="T6"><text:s/></text:span><text:span text:style-name="T7">2020</text:span></text:p>
      </style:header>
      <style:footer>
        <text:p text:style-name="P8"><text:span text:style-name="T9">Framework Ref: RM6182</text:span><text:span text:style-name="T10"><text:tab/><text:s text:c="43"/></text:span></text:p>
        <text:p text:style-name="P11"><text:span text:style-name="T12">Project Version: v1.0</text:span><text:span text:style-name="T13"><text:tab/></text:span><text:span text:style-name="T14"><text:tab/><text:s/></text:span><text:page-number text:fixed="false">1</text:page-number></text:p>
        <text:p text:style-name="P15"><text:span text:style-name="T16">Model Version: v3.6</text:span><text:span text:style-name="T17"><text:tab/></text:span><text:span text:style-name="T18"><text:tab/></text:span><text:span text:style-name="T19"><text:tab/></text:span><text:span text:style-name="T2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opher Dier</meta:initial-creator>
    <dc:creator>Christopher Dier</dc:creator>
    <meta:creation-date>2022-03-22T16:18:00Z</meta:creation-date>
    <dc:date>2022-03-22T16:18:00Z</dc:date>
    <meta:template xlink:href="Normal" xlink:type="simple"/>
    <meta:editing-cycles>2</meta:editing-cycles>
    <meta:editing-duration>PT0S</meta:editing-duration>
    <meta:document-statistic meta:page-count="5" meta:paragraph-count="9" meta:word-count="708" meta:character-count="4738" meta:row-count="33" meta:non-whitespace-character-count="4039"/>
  </office:meta>
</office:document-meta>
</file>