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margin-bottom="0in" fo:line-height="100%" style:page-number="1">
        <style:tab-stops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24" style:parent-style-name="Standard" style:family="paragraph">
      <style:paragraph-properties fo:widows="2" fo:orphans="2"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25" style:parent-style-name="Standard" style:family="paragraph">
      <style:paragraph-properties fo:widows="2" fo:orphans="2"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gjdgxs"/><text:bookmark-end text:name="_gjdgxs"/></text:p>
      <text:h text:style-name="Heading1" text:outline-level="1"><text:bookmark-start text:name="_fffak0w2bv2"/><text:bookmark-end text:name="_fffak0w2bv2"/>Call-Off Schedule 5 (Pricing Details)</text:h>
      <text:p text:style-name="P24"/>
      <text:p text:style-name="P25"><text:span text:style-name="T26">REDACTED TEXT under FOIA Section 43 Commercial Interes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widows="0" fo:orphans="0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widows="0" fo:orphans="0" fo:text-align="start"/>
      <style:text-properties fo:color="#000000" fo:hyphenate="false"/>
    </style:style>
    <style:style style:name="Heading3" style:display-name="Heading 3" style:family="paragraph" style:parent-style-name="Normal" style:next-style-name="Standard" style:default-outline-level="3">
      <style:paragraph-properties fo:widows="0" fo:orphans="0" fo:text-align="start"/>
      <style:text-properties fo:color="#000000" fo:hyphenate="false"/>
    </style:style>
    <style:style style:name="Heading4" style:display-name="Heading 4" style:family="paragraph" style:parent-style-name="Normal" style:next-style-name="Standard" style:default-outline-level="4">
      <style:paragraph-properties fo:widows="0" fo:orphans="0" fo:text-align="start"/>
      <style:text-properties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widows="0" fo:orphans="0" fo:text-align="start"/>
      <style:text-properties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widows="0" fo:orphans="0" fo:text-align="start"/>
      <style:text-properties fo:color="#000000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666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color="#000000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Standard" style:family="paragraph">
      <style:paragraph-properties fo:text-align="start" fo:margin-bottom="0in" fo:line-height="115%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text:span text:style-name="T3">Call-Off Schedule 5 (Call-Off Pricing)</text:span><draw:frame draw:z-index="251659264" draw:style-name="a0" draw:name="image1.png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4">Crown Copyright 2017</text:p>
        <text:p text:style-name="P5"/>
      </style:header>
      <style:footer>
        <text:p text:style-name="P6"/>
        <text:p text:style-name="P7">Ref: RM3830</text:p>
        <text:p text:style-name="P8">FM Project Version: 1.A</text:p>
      </style:footer>
      <style:header-first>
        <text:p text:style-name="P9"><text:span text:style-name="T10">Call-Off Schedule 5 (Pricing Details)</text:span></text:p>
        <text:p text:style-name="P11"><text:span text:style-name="T12">Call-Off Ref:</text:span></text:p>
        <text:p text:style-name="P13"><text:span text:style-name="T14">Crown Copyright 2018</text:span></text:p>
        <text:p text:style-name="P15"/>
      </style:header-first>
      <style:footer-first>
        <text:p text:style-name="P16"/>
        <text:p text:style-name="P17"><text:span text:style-name="T18">Framework Ref: RM6187</text:span><text:span text:style-name="T19"><text:tab/></text:span><text:span text:style-name="T20"><text:tab/></text:span><text:span text:style-name="T21"><text:tab/><text:s/>1</text:span></text:p>
        <text:p text:style-name="P22"><text:span text:style-name="T23">Model Version: v3.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llis Young</dc:creator>
    <meta:creation-date>2025-04-03T11:09:00Z</meta:creation-date>
    <dc:date>2025-04-23T09:28:00Z</dc:date>
    <meta:template xlink:href="Normal" xlink:type="simple"/>
    <meta:editing-cycles>4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