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11171in" svg:height="5.1484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Clewer - UK SBS</meta:initial-creator>
    <dc:creator>Victoria Clewer - UK SBS</dc:creator>
    <meta:creation-date>2021-10-14T08:37:00Z</meta:creation-date>
    <dc:date>2021-10-14T08:3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