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006in" fo:line-height="115%" fo:margin-right="3.714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236in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0812i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margin-bottom="0.1555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1" style:parent-style-name="Normal" style:family="paragraph">
      <style:paragraph-properties fo:margin-top="0.2736in" fo:margin-bottom="0in" fo:line-height="0.1902in" fo:margin-left="1.35in">
        <style:tab-stops/>
      </style:paragraph-properties>
      <style:text-properties style:font-name="Arial" style:font-name-asian="Arial" style:font-name-complex="Times New Roman" fo:font-weight="bold" style:font-weight-asian="bold" fo:font-size="12pt" style:font-size-asian="12pt" fo:language="en" fo:country="US" style:language-asian="en" style:country-asian="US" fo:hyphenate="true"/>
    </style:style>
  </office:automatic-styles>
  <office:body>
    <office:text text:use-soft-page-breaks="true">
      <text:p text:style-name="P1"><text:span text:style-name="T2">Order Schedule 4 (Order Tender) Order Ref: <text:s/></text:span></text:p>
      <text:p text:style-name="P3"><text:span text:style-name="T4">Crown Copyright</text:span><text:span text:style-name="T5"><text:s/></text:span><text:span text:style-name="T6">2020<text:s/></text:span></text:p>
      <text:p text:style-name="P7"><text:span text:style-name="T8"><text:s/></text:span></text:p>
      <text:p text:style-name="P9"><text:span text:style-name="T10"><text:s/></text:span></text:p>
      <text:h text:style-name="Heading1" text:outline-level="1">Order Schedule 4 (Order Tender) <text:s/></text:h>
      <text:p text:style-name="Normal"/>
      <text:p text:style-name="P11">Redacted under REG 43 of the FOIA 200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05in"/>
      <style:text-properties style:font-name="Times New Roman" fo:color="#000000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ptos Display" style:font-name-asian="Times New Roman" style:font-name-complex="Times New Roman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PS Order Schedule 4 - Order Tender v1.0</dc:title>
    <dc:subject/>
    <meta:initial-creator>stephen.gent</meta:initial-creator>
    <dc:creator>Muzzupappa, Paolo (DSIT)</dc:creator>
    <meta:creation-date>2025-02-11T12:37:00Z</meta:creation-date>
    <dc:date>2025-02-11T12:3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