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page-number="1"/>
      <style:text-properties style:font-name="Arial" style:font-name-asian="Arial" style:font-name-complex="Arial" fo:font-weight="bold" style:font-weight-asian="bold" fo:color="#000000" fo:font-size="18pt" style:font-size-asian="18pt" style:font-size-complex="18pt"/>
    </style:style>
    <style:style style:name="P17" style:parent-style-name="Standard" style:family="paragraph">
      <style:paragraph-properties fo:keep-with-next="always" fo:margin-top="0.0833in" fo:margin-bottom="0.1666in" fo:margin-left="0.25in" fo:text-indent="-0.25in">
        <style:tab-stops/>
      </style:paragraph-properties>
    </style:style>
    <style:style style:name="T18"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1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0" style:parent-style-name="Standard" style:family="paragraph">
      <style:paragraph-properties fo:keep-with-next="always" fo:margin-top="0.0833in" fo:margin-bottom="0.0833in" fo:margin-left="0.65in">
        <style:tab-stops>
          <style:tab-stop style:type="left" style:position="0.4923in"/>
        </style:tab-stops>
      </style:paragraph-properties>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ableColumn23" style:family="table-column">
      <style:table-column-properties style:column-width="2.3763in" style:use-optimal-column-width="false"/>
    </style:style>
    <style:style style:name="TableColumn24" style:family="table-column">
      <style:table-column-properties style:column-width="3.1916in" style:use-optimal-column-width="false"/>
    </style:style>
    <style:style style:name="Table22" style:family="table">
      <style:table-properties style:width="5.568in" fo:margin-left="0.7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T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P31"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T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T36" style:parent-style-name="DefaultParagraphFont" style:family="text">
      <style:text-properties style:font-name="Arial" style:font-name-asian="Arial" style:font-name-complex="Arial" fo:font-size="12pt" style:font-size-asian="12pt" style:font-size-complex="12pt"/>
    </style:style>
    <style:style style:name="P37"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P44" style:parent-style-name="Standard" style:family="paragraph">
      <style:paragraph-properties fo:keep-with-next="always" fo:margin-top="0.0833in" fo:margin-bottom="0.1666in" fo:margin-left="0.25in" fo:text-indent="-0.25in">
        <style:tab-stops/>
      </style:paragraph-properties>
    </style:style>
    <style:style style:name="T4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46" style:parent-style-name="Standard" style:family="paragraph">
      <style:paragraph-properties fo:margin-top="0.0833in" fo:margin-bottom="0.0833in" fo:margin-left="0.65in">
        <style:tab-stops>
          <style:tab-stop style:type="left" style:position="0.4923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Standard" style:family="paragraph">
      <style:paragraph-properties fo:margin-top="0.0833in" fo:margin-bottom="0.0833in" fo:margin-left="0.65in">
        <style:tab-stops>
          <style:tab-stop style:type="left" style:position="0.4923in"/>
        </style:tab-stops>
      </style:paragraph-properties>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P61" style:parent-style-name="Standard" style:family="paragraph">
      <style:paragraph-properties fo:margin-top="0.0833in" fo:margin-bottom="0.0833in" fo:margin-left="0.65in">
        <style:tab-stops>
          <style:tab-stop style:type="left" style:position="0.4923in"/>
        </style:tab-stops>
      </style:paragraph-properties>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Standard" style:family="paragraph">
      <style:paragraph-properties fo:margin-top="0.0833in" fo:margin-bottom="0.0833in" fo:margin-left="0.65in">
        <style:tab-stops>
          <style:tab-stop style:type="left" style:position="0.4923in"/>
        </style:tab-stops>
      </style:paragraph-properties>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Standard" style:family="paragraph">
      <style:paragraph-properties fo:margin-top="0.0833in" fo:margin-bottom="0.0833in" fo:margin-left="0.65in">
        <style:tab-stops>
          <style:tab-stop style:type="left" style:position="0.4923in"/>
        </style:tab-stops>
      </style:paragraph-properties>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Standard" style:family="paragraph">
      <style:paragraph-properties fo:margin-top="0.0833in" fo:margin-bottom="0.0833in" fo:margin-left="0.65in">
        <style:tab-stops>
          <style:tab-stop style:type="left" style:position="0.4923in"/>
        </style:tab-stops>
      </style:paragraph-propertie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Standard" style:family="paragraph">
      <style:paragraph-properties fo:margin-top="0.0833in" fo:margin-bottom="0.0833in" fo:margin-left="0.65in">
        <style:tab-stops>
          <style:tab-stop style:type="left" style:position="0.4923in"/>
        </style:tab-stops>
      </style:paragraph-properties>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Standard" style:family="paragraph">
      <style:paragraph-properties fo:margin-top="0.0833in" fo:margin-bottom="0.0833in" fo:margin-left="0.65in">
        <style:tab-stops>
          <style:tab-stop style:type="left" style:position="0.4923in"/>
        </style:tab-stops>
      </style:paragraph-properties>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Heading1" style:family="paragraph"/>
    <style:style style:name="T98" style:parent-style-name="DefaultParagraphFont" style:family="text">
      <style:text-properties fo:font-size="12pt" style:font-size-asian="12pt" style:font-size-complex="12pt"/>
    </style:style>
    <style:style style:name="P99" style:parent-style-name="Heading2" style:family="paragraph">
      <style:paragraph-properties fo:text-align="start"/>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Standard" style:family="paragraph"/>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Heading2" style:family="paragraph">
      <style:paragraph-properties fo:text-align="start"/>
    </style:style>
    <style:style style:name="T105" style:parent-style-name="DefaultParagraphFont" style:family="text">
      <style:text-properties style:font-name="Arial" style:font-name-asian="Arial" style:font-name-complex="Arial" fo:font-size="12pt" style:font-size-asian="12pt" style:font-size-complex="12pt"/>
    </style:style>
    <style:style style:name="P106" style:parent-style-name="Standard" style:family="paragraph"/>
    <style:style style:name="T1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09" style:parent-style-name="Standard" style:family="paragraph"/>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style:style>
    <style:style style:name="P113" style:parent-style-name="Standard" style:family="paragraph">
      <style:paragraph-properties fo:break-before="page"/>
      <style:text-properties style:font-name="Arial" style:font-name-asian="Arial" style:font-name-complex="Arial" fo:font-weight="bold" style:font-weight-asian="bold" fo:font-size="18pt" style:font-size-asian="18pt" style:font-size-complex="18pt"/>
    </style:style>
    <style:style style:name="P114"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Standard" style:family="paragraph">
      <style:paragraph-properties fo:margin-bottom="0.1666in" fo:margin-left="0.4in" fo:text-indent="-0.4in">
        <style:tab-stops/>
      </style:paragraph-properties>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Standard" style:family="paragraph">
      <style:paragraph-properties fo:margin-bottom="0in" fo:margin-left="0.5909in">
        <style:tab-stops/>
      </style:paragraph-properties>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123" style:parent-style-name="Normal" style:family="paragraph">
      <style:paragraph-properties fo:keep-with-next="always" fo:keep-together="always" fo:widows="0" fo:orphans="0" style:text-autospace="none" fo:margin-left="0.0833in" fo:margin-right="0.0791in">
        <style:tab-stops/>
      </style:paragraph-properties>
    </style:style>
    <style:style style:name="T124" style:parent-style-name="DefaultParagraphFont" style:family="text">
      <style:text-properties style:font-name="Arial" style:font-name-complex="Arial" fo:font-weight="bold" style:font-weight-asian="bold" style:font-weight-complex="bold" fo:color="#000000"/>
    </style:style>
    <style:style style:name="P125" style:parent-style-name="Normal" style:family="paragraph">
      <style:paragraph-properties fo:widows="0" fo:orphans="0" style:text-autospace="none" fo:margin-bottom="0.0416in" fo:margin-left="0.0833in">
        <style:tab-stops/>
      </style:paragraph-properties>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paragraph-properties fo:widows="0" fo:orphans="0" style:text-autospace="none" fo:margin-bottom="0.1388in" fo:margin-left="0.0833in" fo:margin-right="0.0791in">
        <style:tab-stops/>
      </style:paragraph-properties>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keep-with-next="always" fo:keep-together="always" fo:widows="0" fo:orphans="0" style:text-autospace="none" fo:margin-left="0.0833in" fo:margin-right="0.0791in">
        <style:tab-stops/>
      </style:paragraph-properties>
    </style:style>
    <style:style style:name="T139" style:parent-style-name="DefaultParagraphFont" style:family="text">
      <style:text-properties style:font-name="Arial" style:font-name-complex="Arial" fo:font-weight="bold" style:font-weight-asian="bold" style:font-weight-complex="bold" fo:color="#000000"/>
    </style:style>
    <style:style style:name="P140" style:parent-style-name="Normal" style:family="paragraph">
      <style:paragraph-properties fo:widows="0" fo:orphans="0" style:text-autospace="none" fo:margin-bottom="0.0416in" fo:margin-left="0.0833in">
        <style:tab-stops/>
      </style:paragraph-properties>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keep-with-next="always" fo:keep-together="always" fo:widows="0" fo:orphans="0" style:text-autospace="none" fo:margin-left="0.0833in" fo:margin-right="0.0791in">
        <style:tab-stops/>
      </style:paragraph-properties>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P146" style:parent-style-name="Normal" style:family="paragraph">
      <style:paragraph-properties fo:widows="0" fo:orphans="0" style:text-autospace="none" fo:margin-bottom="0.0416in" fo:margin-left="0.0833in">
        <style:tab-stops/>
      </style:paragraph-propertie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keep-with-next="always" fo:keep-together="always" fo:widows="0" fo:orphans="0" style:text-autospace="none" fo:margin-left="0.0833in" fo:margin-right="0.0791in">
        <style:tab-stops/>
      </style:paragraph-properties>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P151" style:parent-style-name="Normal" style:family="paragraph">
      <style:paragraph-properties fo:widows="0" fo:orphans="0" style:text-autospace="none" fo:margin-bottom="0.0416in" fo:margin-left="0.0833in">
        <style:tab-stops/>
      </style:paragraph-properties>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keep-with-next="always" fo:keep-together="always" fo:widows="0" fo:orphans="0" style:text-autospace="none" fo:margin-left="0.0833in" fo:margin-right="0.0791in">
        <style:tab-stops/>
      </style:paragraph-properties>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P156" style:parent-style-name="Normal" style:family="paragraph">
      <style:paragraph-properties fo:widows="0" fo:orphans="0" style:text-autospace="none" fo:margin-bottom="0.0416in" fo:margin-left="0.0833in">
        <style:tab-stops/>
      </style:paragraph-properties>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keep-with-next="always" fo:keep-together="always" fo:widows="0" fo:orphans="0" style:text-autospace="none" fo:margin-left="0.0833in" fo:margin-right="0.0791in">
        <style:tab-stops/>
      </style:paragraph-properties>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P161" style:parent-style-name="Normal" style:family="paragraph">
      <style:paragraph-properties fo:widows="0" fo:orphans="0" style:text-autospace="none" fo:margin-bottom="0.0416in" fo:margin-left="0.0833in">
        <style:tab-stops/>
      </style:paragraph-properties>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widows="0" fo:orphans="0" style:text-autospace="none" fo:margin-left="0.0833in">
        <style:tab-stops/>
      </style:paragraph-properties>
      <style:text-properties style:font-name="Arial" style:font-name-complex="Arial" fo:color="#000000"/>
    </style:style>
    <style:style style:name="P164" style:parent-style-name="Normal" style:family="paragraph">
      <style:paragraph-properties fo:keep-with-next="always" fo:keep-together="always" fo:widows="0" fo:orphans="0" style:text-autospace="none" fo:margin-left="0.0833in" fo:margin-right="0.0791in">
        <style:tab-stops/>
      </style:paragraph-properties>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P167" style:parent-style-name="Normal" style:family="paragraph">
      <style:paragraph-properties fo:widows="0" fo:orphans="0" style:text-autospace="none" fo:margin-bottom="0.0416in" fo:margin-left="0.0833in">
        <style:tab-stops/>
      </style:paragraph-properties>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keep-with-next="always" fo:keep-together="always" fo:widows="0" fo:orphans="0" style:text-autospace="none" fo:margin-left="0.0833in" fo:margin-right="0.0791in">
        <style:tab-stops/>
      </style:paragraph-properties>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P172" style:parent-style-name="Normal" style:family="paragraph">
      <style:paragraph-properties fo:widows="0" fo:orphans="0" style:text-autospace="none" fo:margin-bottom="0.0416in" fo:margin-left="0.0833in">
        <style:tab-stops/>
      </style:paragraph-properties>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keep-with-next="always" fo:keep-together="always" fo:widows="0" fo:orphans="0" style:text-autospace="none" fo:margin-left="0.0833in" fo:margin-right="0.0791in">
        <style:tab-stops/>
      </style:paragraph-properties>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P177" style:parent-style-name="Normal" style:family="paragraph">
      <style:paragraph-properties fo:widows="0" fo:orphans="0" style:text-autospace="none" fo:margin-bottom="0.0416in" fo:margin-left="0.0833in">
        <style:tab-stops/>
      </style:paragraph-properties>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keep-with-next="always" fo:keep-together="always" fo:widows="0" fo:orphans="0" style:text-autospace="none" fo:margin-left="0.0833in" fo:margin-right="0.0791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P182" style:parent-style-name="Normal" style:family="paragraph">
      <style:paragraph-properties fo:widows="0" fo:orphans="0" style:text-autospace="none" fo:margin-bottom="0.0416in" fo:margin-left="0.0833in">
        <style:tab-stops/>
      </style:paragraph-properties>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keep-with-next="always" fo:keep-together="always" fo:widows="0" fo:orphans="0" style:text-autospace="none" fo:margin-left="0.0833in" fo:margin-right="0.0791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P187" style:parent-style-name="Normal" style:family="paragraph">
      <style:paragraph-properties fo:widows="0" fo:orphans="0" style:text-autospace="none" fo:margin-bottom="0.0416in" fo:margin-left="0.0833in">
        <style:tab-stops/>
      </style:paragraph-properties>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keep-with-next="always" fo:keep-together="always" fo:widows="0" fo:orphans="0" style:text-autospace="none" fo:margin-left="0.0833in" fo:margin-right="0.0791in">
        <style:tab-stops/>
      </style:paragraph-properties>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P193" style:parent-style-name="Normal" style:family="paragraph">
      <style:paragraph-properties fo:widows="0" fo:orphans="0" style:text-autospace="none" fo:margin-bottom="0.0416in" fo:margin-left="0.0833in">
        <style:tab-stops/>
      </style:paragraph-properties>
    </style:style>
    <style:style style:name="T194" style:parent-style-name="DefaultParagraphFont" style:family="text">
      <style:text-properties style:font-name="Arial" style:font-name-complex="Arial" fo:color="#000000"/>
    </style:style>
    <style:style style:name="P195" style:parent-style-name="Normal" style:family="paragraph">
      <style:paragraph-properties fo:widows="0" fo:orphans="0" style:text-autospace="none" fo:margin-bottom="0.1388in" fo:margin-left="0.0833in" fo:margin-right="0.0791in">
        <style:tab-stops/>
      </style:paragraph-properties>
      <style:text-properties style:font-name="Arial" style:font-name-complex="Arial"/>
    </style:style>
    <style:style style:name="P196" style:parent-style-name="Normal" style:family="paragraph">
      <style:paragraph-properties fo:keep-with-next="always" fo:keep-together="always" fo:widows="0" fo:orphans="0" style:text-autospace="none" fo:margin-left="0.0833in" fo:margin-right="0.0791in">
        <style:tab-stops/>
      </style:paragraph-properties>
    </style:style>
    <style:style style:name="T197" style:parent-style-name="DefaultParagraphFont" style:family="text">
      <style:text-properties style:font-name="Arial" style:font-name-complex="Arial" fo:font-weight="bold" style:font-weight-asian="bold" style:font-weight-complex="bold" fo:color="#000000"/>
    </style:style>
    <style:style style:name="P198" style:parent-style-name="Normal" style:family="paragraph">
      <style:paragraph-properties fo:widows="0" fo:orphans="0" style:text-autospace="none" fo:margin-bottom="0.0416in" fo:margin-left="0.0833in">
        <style:tab-stops/>
      </style:paragraph-properties>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keep-with-next="always" fo:keep-together="always" fo:widows="0" fo:orphans="0" style:text-autospace="none" fo:margin-left="0.0833in" fo:margin-right="0.0791in">
        <style:tab-stops/>
      </style:paragraph-properties>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P203" style:parent-style-name="Normal" style:family="paragraph">
      <style:paragraph-properties fo:widows="0" fo:orphans="0" style:text-autospace="none" fo:margin-bottom="0.0416in" fo:margin-left="0.0833in">
        <style:tab-stops/>
      </style:paragraph-properties>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keep-with-next="always" fo:keep-together="always" fo:widows="0" fo:orphans="0" style:text-autospace="none" fo:margin-left="0.0833in" fo:margin-right="0.0791in">
        <style:tab-stops/>
      </style:paragraph-properties>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P208" style:parent-style-name="Normal" style:family="paragraph">
      <style:paragraph-properties fo:widows="0" fo:orphans="0" style:text-autospace="none" fo:margin-bottom="0.0416in" fo:margin-left="0.0833in">
        <style:tab-stops/>
      </style:paragraph-properties>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fo:widows="0" fo:orphans="0" style:text-autospace="none" fo:margin-left="0.0833in" fo:margin-right="0.0791in">
        <style:tab-stops/>
      </style:paragraph-properties>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P216" style:parent-style-name="Normal" style:family="paragraph">
      <style:paragraph-properties fo:widows="0" fo:orphans="0" style:text-autospace="none" fo:margin-left="0.0833in" fo:margin-right="0.0791in">
        <style:tab-stops/>
      </style:paragraph-properties>
    </style:style>
    <style:style style:name="T217" style:parent-style-name="DefaultParagraphFont" style:family="text">
      <style:text-properties style:font-name="Arial" style:font-name-complex="Arial" fo:font-weight="bold" style:font-weight-asian="bold" style:font-weight-complex="bold" fo:color="#000000"/>
    </style:style>
    <style:style style:name="T218" style:parent-style-name="DefaultParagraphFont" style:family="text">
      <style:text-properties style:font-name="Arial" style:font-name-complex="Arial" fo:font-weight="bold" style:font-weight-asian="bold" style:font-weight-complex="bold"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font-weight="bold" style:font-weight-asian="bold" style:font-weight-complex="bold" fo:color="#000000"/>
    </style:style>
    <style:style style:name="T240" style:parent-style-name="DefaultParagraphFont" style:family="text">
      <style:text-properties style:font-name="Arial" style:font-name-complex="Arial" fo:font-weight="bold" style:font-weight-asian="bold" style:font-weight-complex="bold"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font-weight="bold" style:font-weight-asian="bold" style:font-weight-complex="bold"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font-weight="bold" style:font-weight-asian="bold" style:font-weight-complex="bold"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P284" style:parent-style-name="Normal" style:family="paragraph">
      <style:paragraph-properties fo:widows="0" fo:orphans="0" style:text-autospace="none" fo:margin-left="0.0833in" fo:margin-right="0.0791in">
        <style:tab-stops/>
      </style:paragraph-properties>
      <style:text-properties style:font-name="Arial" style:font-name-complex="Arial"/>
    </style:style>
    <style:style style:name="P285" style:parent-style-name="Standard" style:family="paragraph">
      <style:paragraph-properties fo:margin-bottom="0in" fo:margin-left="0.0833in">
        <style:tab-stops/>
      </style:paragraph-properties>
    </style:style>
    <style:style style:name="T286" style:parent-style-name="DefaultParagraphFont" style:family="text">
      <style:text-properties style:font-name="Arial" style:font-name-complex="Arial" fo:font-weight="bold" style:font-weight-asian="bold" style:font-weight-complex="bold"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02"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03" style:parent-style-name="Standard" style:family="paragraph">
      <style:paragraph-properties fo:keep-with-next="always" fo:margin-bottom="0in" fo:margin-left="0.5in">
        <style:tab-stops/>
      </style:paragraph-properties>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P306" style:parent-style-name="Normal" style:family="paragraph">
      <style:paragraph-properties fo:keep-with-next="always" fo:keep-together="always" fo:widows="0" fo:orphans="0" style:text-autospace="none" fo:line-height="115%" fo:margin-left="0.0833in" fo:margin-right="0.0791in">
        <style:tab-stops/>
      </style:paragraph-properties>
    </style:style>
    <style:style style:name="T307" style:parent-style-name="DefaultParagraphFont" style:family="text">
      <style:text-properties style:font-name="Arial" style:font-name-complex="Arial" fo:font-weight="bold" style:font-weight-asian="bold" style:font-weight-complex="bold" fo:color="#000000"/>
    </style:style>
    <style:style style:name="P308" style:parent-style-name="Normal" style:family="paragraph">
      <style:paragraph-properties fo:widows="0" fo:orphans="0" style:text-autospace="none" fo:margin-bottom="0.0416in" fo:margin-left="0.0833in">
        <style:tab-stops/>
      </style:paragraph-properties>
    </style:style>
    <style:style style:name="T309" style:parent-style-name="DefaultParagraphFont" style:family="text">
      <style:text-properties style:font-name="Arial" style:font-name-complex="Arial" fo:color="#000000"/>
    </style:style>
    <style:style style:name="P310" style:parent-style-name="Normal" style:family="paragraph">
      <style:paragraph-properties fo:keep-with-next="always" fo:keep-together="always" fo:widows="0" fo:orphans="0" style:text-autospace="none" fo:margin-left="0.0833in" fo:margin-right="0.0791in">
        <style:tab-stops/>
      </style:paragraph-properties>
      <style:text-properties style:font-name="Arial" style:font-name-complex="Arial" fo:font-weight="bold" style:font-weight-asian="bold" style:font-weight-complex="bold" fo:color="#000000"/>
    </style:style>
    <style:style style:name="P311" style:parent-style-name="Normal" style:family="paragraph">
      <style:paragraph-properties fo:keep-with-next="always" fo:keep-together="always" fo:widows="0" fo:orphans="0" style:text-autospace="none" fo:margin-left="0.0833in" fo:margin-right="0.0791in">
        <style:tab-stops/>
      </style:paragraph-properties>
      <style:text-properties style:font-name="Arial" style:font-name-complex="Arial" fo:color="#000000"/>
    </style:style>
    <style:style style:name="P312" style:parent-style-name="Standard" style:family="paragraph">
      <style:paragraph-properties fo:widows="2" fo:orphans="2" fo:margin-bottom="0in" fo:margin-left="0.0826in">
        <style:tab-stops/>
      </style:paragraph-properties>
      <style:text-properties style:font-name="Arial" style:font-name-complex="Arial" fo:font-weight="bold" style:font-weight-asian="bold" style:font-weight-complex="bold"/>
    </style:style>
    <style:style style:name="P313" style:parent-style-name="Standard" style:family="paragraph">
      <style:paragraph-properties fo:widows="2" fo:orphans="2" fo:margin-bottom="0in" fo:margin-left="0.0826in">
        <style:tab-stops/>
      </style:paragraph-properties>
      <style:text-properties style:font-name="Arial" style:font-name-complex="Arial"/>
    </style:style>
    <style:style style:name="P314" style:parent-style-name="Standard" style:family="paragraph">
      <style:paragraph-properties fo:widows="2" fo:orphans="2" fo:margin-left="0.0833in">
        <style:tab-stops/>
      </style:paragraph-properties>
      <style:text-properties style:font-name="Arial" style:font-name-complex="Arial" fo:font-weight="bold" style:font-weight-asian="bold" style:font-weight-complex="bold"/>
    </style:style>
  </office:automatic-styles>
  <office:body>
    <office:text text:use-soft-page-breaks="true">
      <text:p text:style-name="P1"/>
      <text:h text:style-name="Heading1" text:outline-level="1"><text:bookmark-start text:name="_ppj09ujwrqec"/><text:bookmark-end text:name="_ppj09ujwrqec"/>Call-Off Schedule 17 (MOD Terms)</text:h>
      <text:list text:style-name="WWNum1">
        <text:list-item text:start-value="1">
          <text:p text:style-name="P17"><text:span text:style-name="T18">D</text:span><text:span text:style-name="T19">efinitions</text:span></text:p>
          <text:list text:continue-numbering="true">
            <text:list-item>
              <text:p text:style-name="P20"><text:span text:style-name="T21">In this Schedule, the following words shall have the following meanings and they shall supplement Joint Schedule 1 (Definitions):</text:span></text:p>
            </text:list-item>
          </text:list>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Standard"><text:span text:style-name="T27">"MOD Terms and Conditions"</text:span></text:p>
          </table:table-cell>
          <table:table-cell table:style-name="TableCell28">
            <text:p text:style-name="Standard"><text:span text:style-name="T29">the terms and conditions<text:s/></text:span><text:span text:style-name="T30">listed in this Schedule;</text:span></text:p>
            <text:p text:style-name="P31"/>
          </table:table-cell>
        </table:table-row>
        <table:table-row table:style-name="TableRow32">
          <table:table-cell table:style-name="TableCell33">
            <text:p text:style-name="Standard"><text:span text:style-name="T34">"MOD Site"</text:span></text:p>
          </table:table-cell>
          <table:table-cell table:style-name="TableCell35">
            <text:p text:style-name="Standard"><text:span text:style-name="T36">shall include any of Her Majesty's Ships or Vessels and Service Stations;</text:span></text:p>
            <text:p text:style-name="P37"/>
          </table:table-cell>
        </table:table-row>
        <table:table-row table:style-name="TableRow38">
          <table:table-cell table:style-name="TableCell39">
            <text:p text:style-name="Standard"><text:span text:style-name="T40">"Officer in charge"</text:span></text:p>
          </table:table-cell>
          <table:table-cell table:style-name="TableCell41">
            <text:p text:style-name="Standard"><text:span text:style-name="T42">shall include Officers Commanding Service Stations, Ships' Masters or Senior Officers, and Officers<text:s/></text:span><text:span text:style-name="T43">superintending Government Establishments;</text:span></text:p>
          </table:table-cell>
        </table:table-row>
      </table:table>
      <text:list text:style-name="WWNum1" text:continue-numbering="true">
        <text:list-item>
          <text:p text:style-name="P44"><text:span text:style-name="T45">Access to MOD sites</text:span></text:p>
          <text:list text:continue-numbering="true">
            <text:list-item>
              <text:p text:style-name="P46"><text:span text:style-name="T47">The Buyer shall issue passes for those representatives of the Supplier who are approved for admission to the MOD Site and a representative shall not be admitted unless in possession of such a p</text:span><text:span text:style-name="T48">ass. <text:s/>Passes shall remain the property of the Buyer and shall be surrendered on demand or on completion of the supply of the Deliverables.</text:span></text:p>
            </text:list-item>
            <text:list-item>
              <text:p text:style-name="P49"><text:span text:style-name="T50">The Supplier's<text:s/></text:span><text:span text:style-name="T51">representatives, when</text:span><text:span text:style-name="T52"><text:s/>employed within the boundaries of a MOD Site, shall comply with such rules, regu</text:span><text:span text:style-name="T53">lations and requirements (including those relating to security arrangements) as may be in force for the time being for the conduct of staff at that MOD Site. <text:s/>When on<text:s/></text:span><text:span text:style-name="T54">board a ship</text:span><text:span text:style-name="T55">, compliance shall be with the Ship's<text:s/></text:span><text:span text:style-name="T56">R</text:span><text:span text:style-name="T57">egulations as interpreted by the Offic</text:span><text:span text:style-name="T58">er in<text:s/></text:span><text:span text:style-name="T59">c</text:span><text:span text:style-name="T60">harge. <text:s/>Details of such rules, regulations and requirements shall be provided, on request, by the Officer in charge.</text:span></text:p>
            </text:list-item>
            <text:list-item>
              <text:p text:style-name="P61"><text:span text:style-name="T62">The Supplier shall be responsible for the living accommodation and maintenance of its representatives while they are<text:s/></text:span><text:span text:style-name="T63">employed at a MOD Site. <text:s/>Sleeping accommodation and messing facilities, if required, may be provided by the Buyer wherever possible, at the discretion of the Officer in charge, at a cost fixed in accordance with current Ministry of Defence</text:span><text:s text:c="5"/><text:span text:style-name="T64"><text:s/>regulations</text:span><text:span text:style-name="T65">. <text:s/>At MOD Sites overseas, accommodation and messing facilities, if required, shall be provided wherever possible. <text:s/>The status to be accorded to the Supplier's staff for messing purposes shall be at the discretion of the Officer in charge who shall, whereve</text:span><text:span text:style-name="T66">r<text:s/></text:span><text:span text:style-name="T67">possible, give</text:span><text:span text:style-name="T68"><text:s/>his decision before the commencement of this Contract where so asked by the Supplier. <text:s/>When sleeping accommodation and messing facilities are not available, a certificate to this effect may be required by the Buyer and shall<text:s/></text:span><text:soft-page-break/><text:span text:style-name="T69">be obtained by</text:span><text:span text:style-name="T70"><text:s/>the Supplier from the Officer in charge. <text:s/>Such certificate shall be presented to the Buyer with other evidence relating to the costs of this Contract.</text:span></text:p>
            </text:list-item>
            <text:list-item>
              <text:p text:style-name="P71"><text:span text:style-name="T72">Where the Supplier's representatives are required by this Contract to join or visit a Site overseas, tra</text:span><text:span text:style-name="T73">nsport between the United Kingdom and the place of duty (but excluding transport within the United Kingdom) shall be provided for them free of charge by the Ministry of Defence whenever possible, normally by Royal Air Force or by MOD chartered aircraft. <text:s/>T</text:span><text:span text:style-name="T74">he Supplier shall make such arrangements through the Technical Branch named for this purpose in the Buyer Contract Details. <text:s/>When such transport is not available within a reasonable time, or in circumstances where the Supplier wishes its representatives to</text:span><text:span text:style-name="T75"><text:s/>accompany material for installation which it is to arrange to be delivered, the Supplier shall make its own transport arrangements. <text:s/>The Buyer shall reimburse the Supplier's reasonable costs for such transport of its representatives on presentation of evi</text:span><text:span text:style-name="T76">dence supporting the use of alternative transport and of the costs involved. <text:s/>Transport of the Supplier's representatives locally<text:s/></text:span><text:span text:style-name="T77">overseas, which</text:span><text:span text:style-name="T78"><text:s/>is necessary for the purpose of this Contract shall be provided wherever possible by the Ministry of Defence</text:span><text:s text:c="2"/><text:s text:c="3"/><text:span text:style-name="T79">, or by the Officer in charge and, where so provided, shall be free of charge.</text:span></text:p>
            </text:list-item>
            <text:list-item>
              <text:p text:style-name="P80"><text:span text:style-name="T81">Out-patient medical treatment given to the Supplier's representatives by a Service Medical Officer or other Government Medical Officer at a Site overseas shall be free of cha</text:span><text:span text:style-name="T82">rge. <text:s/>Treatment in a Service hospital or medical centre, dental treatment, the provision of dentures or spectacles, conveyance to and from a hospital, medical centre or surgery not within the Site and transportation of the Supplier's representatives back t</text:span><text:span text:style-name="T83">o the United Kingdom, or elsewhere, for medical reasons, shall be charged to the Supplier at rates fixed in accordance with current Ministry of Defence</text:span><text:s text:c="5"/><text:span text:style-name="T84"><text:s/>regulations.</text:span></text:p>
            </text:list-item>
            <text:list-item>
              <text:p text:style-name="P85"><text:span text:style-name="T86">Accidents to the Supplier's representatives which ordinarily require to be reported in</text:span><text:span text:style-name="T87"><text:s/>accordance with Health and Safety at Work etc. Act 1974, shall be reported to the Officer in charge so that the Inspector of Factories may be informed.</text:span></text:p>
            </text:list-item>
            <text:list-item>
              <text:p text:style-name="P88"><text:span text:style-name="T89">No assistance from public funds, and no messing facilities, accommodation or transport overseas shall b</text:span><text:span text:style-name="T90">e provided for dependants or members of the families of the Supplier's representatives. <text:s/>Medical or necessary dental treatment may, however, be provided for dependants or members of families on repayment at current Ministry of Defence</text:span><text:s text:c="5"/><text:span text:style-name="T91"><text:s/>rates.</text:span></text:p>
            </text:list-item>
            <text:list-item>
              <text:p text:style-name="P92"><text:span text:style-name="T93">The<text:s/></text:span><text:span text:style-name="T94">Supplier shall, wherever possible, arrange for funds to be provided to its representatives overseas through normal banking channels (e.g. by travellers' cheques). <text:s/>If banking or other suitable facilities are not available, the Buyer shall, upon request by<text:s/></text:span><text:span text:style-name="T95">the Supplier and subject to any limitation required by the Supplier, make arrangements for payments, converted at the prevailing rate of exchange (where applicable), to be made at the Site to which the Supplier's representatives are attached. <text:s/>All such adv</text:span><text:span text:style-name="T96">ances made by the Buyer shall be recovered from the Supplier</text:span></text:p>
            </text:list-item>
          </text:list>
        </text:list-item>
      </text:list>
      <text:list text:style-name="WWNum1" text:continue-numbering="true">
        <text:list-item>
          <text:p text:style-name="P97"><text:span text:style-name="T98">DEFCONS and DEFFORMS</text:span></text:p>
        </text:list-item>
      </text:list>
      <text:list text:style-name="WWNum1" text:continue-numbering="true">
        <text:list-item>
          <text:list>
            <text:list-item>
              <text:p text:style-name="P99"><text:bookmark-start text:name="_gjdgxs"/><text:bookmark-end text:name="_gjdgxs"/><text:span text:style-name="T100">The DEFCONS and DEFFORMS listed in Annex 1 to this Schedule are incorporated into this Contract.</text:span></text:p>
            </text:list-item>
            <text:list-item>
              <text:p text:style-name="P101"><text:span text:style-name="T102">Where a DEFCON or DEFORM is updated or replaced, the reference shall be taken</text:span><text:span text:style-name="T103"><text:s/>as referring to the updated or replacement DEFCON or DEFFORM from time to time.</text:span></text:p>
            </text:list-item>
          </text:list>
        </text:list-item>
      </text:list>
      <text:list text:style-name="WWNum1" text:continue-numbering="true">
        <text:list-item>
          <text:list>
            <text:list-item>
              <text:p text:style-name="P104"><text:span text:style-name="T105">In the event of a conflict between any DEFCONs and DEFFORMS listed in the Order Form and the other terms in a Call Off Contract, the DEFCONs and DEFFORMS shall prevail.</text:span></text:p>
            </text:list-item>
          </text:list>
        </text:list-item>
        <text:list-item>
          <text:p text:style-name="P106"><text:span text:style-name="T107">Author</text:span><text:span text:style-name="T108">isation by the Crown for use of third party intellectual property rights</text:span></text:p>
          <text:list text:continue-numbering="true">
            <text:list-item>
              <text:p text:style-name="P109"><text:bookmark-start text:name="_30j0zll"/><text:bookmark-end text:name="_30j0zll"/><text:span text:style-name="T110">Notwithstanding any other provisions of the Call Off Contract and for the avoidance of doubt, award of the Call Off Contract by the Buyer and placement of any contract task under it d</text:span><text:span text:style-name="T111">oes not constitute an authorisation by the Crown under Sections 55 and 56 of the Patents Act 1977 or Section 12 of the Registered Designs Act 1949. The Supplier acknowledges that any such authorisation by the Buyer under its statutory powers must be expres</text:span><text:span text:style-name="T112">sly provided in writing, with reference to the acts authorised and the specific intellectual property involved.</text:span></text:p>
            </text:list-item>
          </text:list>
        </text:list-item>
      </text:list>
      <text:p text:style-name="P113"/>
      <text:h text:style-name="Heading1" text:outline-level="1"><text:bookmark-start text:name="_vlsvd7btrw5w"/><text:bookmark-end text:name="_vlsvd7btrw5w"/>ANNEX 1 - DEFCONS &amp; DEFFORMS</text:h>
      <text:p text:style-name="P114"/>
      <text:p text:style-name="Standard"><text:span text:style-name="T115">The full text of Defence Conditions (DEFCONs) and Defence Forms (DEFFORMS) are available electronically via<text:s/></text:span><text:a xlink:href="https://www.gov.uk/acquisition-operating-framework" office:target-frame-name="_top" xlink:show="replace"><text:span text:style-name="T116">https://www.gov.uk/acquisition-operating-framework</text:span></text:a><text:span text:style-name="T117">.</text:span></text:p>
      <text:p text:style-name="P118"><text:span text:style-name="T119">The following MOD DEFCONs and DEFFORMs form part of this contract:</text:span></text:p>
      <text:p text:style-name="P120"><text:span text:style-name="T121">DEFCONs</text:span></text:p>
      <text:p text:style-name="P122"/>
      <text:p text:style-name="P123"><text:bookmark-start text:name="_Toc501022446_4_1"/><text:span text:style-name="T124">DEFCON 005J</text:span><text:bookmark-end text:name="_Toc501022446_4_1"/></text:p>
      <text:p text:style-name="P125"><text:span text:style-name="T126">DEFCON 005J (Edn. 11/16) - Unique<text:s/></text:span><text:span text:style-name="T127">Identifiers</text:span></text:p>
      <text:p text:style-name="P128"><text:span text:style-name="T129"><text:line-break/></text:span><text:span text:style-name="T130">DEFCON 76<text:s/></text:span><text:span text:style-name="T131"><text:line-break/></text:span><text:span text:style-name="T132">DEFCON 76 <text:s/>(Edn. 12/19) - Contractor's Personnel At Government Establishments</text:span><text:span text:style-name="T133"><text:line-break/></text:span><text:span text:style-name="T134"><text:line-break/></text:span><text:bookmark-start text:name="_Toc501022446_4_2"/><text:span text:style-name="T135">DEFCON 129J</text:span><text:bookmark-end text:name="_Toc501022446_4_2"/><text:span text:style-name="T136"><text:line-break/></text:span><text:span text:style-name="T137">DEFCON 129J (Edn. 11/16) - The Use Of The Electronic Business Delivery Form</text:span></text:p>
      <text:p text:style-name="P138"><text:bookmark-start text:name="_Toc501022446_4_3"/><text:span text:style-name="T139">DEFCON 501</text:span><text:bookmark-end text:name="_Toc501022446_4_3"/></text:p>
      <text:p text:style-name="P140"><text:span text:style-name="T141">DEFCON 501 (Edn. 11/17) - Definitions and<text:s/></text:span><text:span text:style-name="T142">Interpretations</text:span></text:p>
      <text:p text:style-name="P143"><text:bookmark-start text:name="_Toc501022446_4_4"/><text:span text:style-name="T144"><text:line-break/></text:span><text:span text:style-name="T145">DEFCON 502</text:span><text:bookmark-end text:name="_Toc501022446_4_4"/></text:p>
      <text:p text:style-name="P146"><text:span text:style-name="T147">DEFCON 502 (Edn. 05/17) - Specifications Changes</text:span></text:p>
      <text:p text:style-name="P148"><text:bookmark-start text:name="_Toc501022446_4_5"/><text:span text:style-name="T149"><text:line-break/></text:span><text:span text:style-name="T150">DEFCON 503</text:span><text:bookmark-end text:name="_Toc501022446_4_5"/></text:p>
      <text:p text:style-name="P151"><text:span text:style-name="T152">DEFCON 503 (Edn. 12/14) - Formal Amendments To Contract</text:span></text:p>
      <text:p text:style-name="P153"><text:bookmark-start text:name="_Toc501022446_4_6"/><text:span text:style-name="T154"><text:line-break/></text:span><text:span text:style-name="T155">DEFCON 507</text:span><text:bookmark-end text:name="_Toc501022446_4_6"/></text:p>
      <text:p text:style-name="P156"><text:span text:style-name="T157">DEFCON 507 (Edn. 10/18) - Delivery</text:span></text:p>
      <text:p text:style-name="P158"><text:bookmark-start text:name="_Toc501022446_4_7"/><text:span text:style-name="T159"><text:line-break/></text:span><text:span text:style-name="T160">DEFCON 513</text:span><text:bookmark-end text:name="_Toc501022446_4_7"/></text:p>
      <text:p text:style-name="P161"><text:span text:style-name="T162">DEFCON 513 (Edn. 11/16) - Value Added Tax</text:span></text:p>
      <text:p text:style-name="P163"/>
      <text:p text:style-name="P164"><text:bookmark-start text:name="_Toc501022446_4_8"/><text:span text:style-name="T165">DEFCON 51</text:span><text:span text:style-name="T166">4</text:span><text:bookmark-end text:name="_Toc501022446_4_8"/></text:p>
      <text:p text:style-name="P167"><text:span text:style-name="T168">DEFCON 514 (Edn. 08/15) - Material Breach</text:span></text:p>
      <text:p text:style-name="P169"><text:bookmark-start text:name="_Toc501022446_4_9"/><text:span text:style-name="T170"><text:line-break/></text:span><text:span text:style-name="T171">DEFCON 515</text:span><text:bookmark-end text:name="_Toc501022446_4_9"/></text:p>
      <text:p text:style-name="P172"><text:span text:style-name="T173">DEFCON 515 (Edn. 02/17) - Bankruptcy and Insolvency</text:span></text:p>
      <text:p text:style-name="P174"><text:bookmark-start text:name="_Toc501022446_4_10"/><text:span text:style-name="T175"><text:line-break/></text:span><text:span text:style-name="T176">DEFCON 516</text:span><text:bookmark-end text:name="_Toc501022446_4_10"/></text:p>
      <text:p text:style-name="P177"><text:span text:style-name="T178">DEFCON 516 (Edn. 04/12) - Equality</text:span></text:p>
      <text:p text:style-name="P179"><text:bookmark-start text:name="_Toc501022446_4_11"/><text:span text:style-name="T180"><text:line-break/></text:span><text:span text:style-name="T181">DEFCON 518</text:span><text:bookmark-end text:name="_Toc501022446_4_11"/></text:p>
      <text:p text:style-name="P182"><text:span text:style-name="T183">DEFCON 518 (Edn. 02/17) - Transfer</text:span></text:p>
      <text:p text:style-name="P184"><text:bookmark-start text:name="_Toc501022446_4_12"/><text:span text:style-name="T185"><text:line-break/></text:span><text:span text:style-name="T186">DEFCON 520</text:span><text:bookmark-end text:name="_Toc501022446_4_12"/></text:p>
      <text:p text:style-name="P187"><text:span text:style-name="T188">DEFCON 520 (Edn. 05/18) - Corrupt Gifts an</text:span><text:span text:style-name="T189">d Payments of Commission</text:span></text:p>
      <text:p text:style-name="P190"><text:bookmark-start text:name="_Toc501022446_4_13"/><text:span text:style-name="T191"><text:line-break/></text:span><text:span text:style-name="T192">DEFCON 522</text:span><text:bookmark-end text:name="_Toc501022446_4_13"/></text:p>
      <text:p text:style-name="P193"><text:span text:style-name="T194">DEFCON 522 (Edn. 11/17) - Payment and Recovery of Sums Due</text:span></text:p>
      <text:p text:style-name="P195"/>
      <text:p text:style-name="P196"><text:bookmark-start text:name="_Toc501022446_4_14"/><text:span text:style-name="T197">DEFCON 526</text:span><text:bookmark-end text:name="_Toc501022446_4_14"/></text:p>
      <text:p text:style-name="P198"><text:span text:style-name="T199">DEFCON 526 (Edn. 08/02) - Notices</text:span></text:p>
      <text:p text:style-name="P200"><text:bookmark-start text:name="_Toc501022446_4_15"/><text:span text:style-name="T201"><text:line-break/></text:span><text:span text:style-name="T202">DEFCON 527</text:span><text:bookmark-end text:name="_Toc501022446_4_15"/></text:p>
      <text:p text:style-name="P203"><text:span text:style-name="T204">DEFCON 527 (Edn. 09/97) - Waiver</text:span></text:p>
      <text:p text:style-name="P205"><text:bookmark-start text:name="_Toc501022446_4_16"/><text:span text:style-name="T206"><text:line-break/></text:span><text:span text:style-name="T207">DEFCON 528</text:span><text:bookmark-end text:name="_Toc501022446_4_16"/></text:p>
      <text:p text:style-name="P208"><text:span text:style-name="T209">DEFCON 528 (Edn. 07/17) - Import and Export<text:s/></text:span><text:span text:style-name="T210">Licences</text:span></text:p>
      <text:p text:style-name="P211"><text:span text:style-name="T212"><text:line-break/></text:span><text:span text:style-name="T213">DEFCON 529</text:span><text:span text:style-name="T214"><text:line-break/></text:span><text:span text:style-name="T215">DEFCON 529 (Edn 09/97) – Law (English)</text:span></text:p>
      <text:p text:style-name="P216"><text:bookmark-start text:name="_Toc501022446_2_4"/><text:span text:style-name="T217"><text:line-break/></text:span><text:span text:style-name="T218">DEFCON 530</text:span><text:bookmark-end text:name="_Toc501022446_2_4"/><text:span text:style-name="T219"><text:line-break/></text:span><text:span text:style-name="T220">DEFCON 530 (Edn. 12/14) - Dispute Resolution (English Law)</text:span><text:span text:style-name="T221"><text:line-break/></text:span><text:bookmark-start text:name="_Toc501022446_4_17"/><text:span text:style-name="T222"><text:line-break/></text:span><text:span text:style-name="T223">DEFCON 531</text:span><text:bookmark-end text:name="_Toc501022446_4_17"/><text:span text:style-name="T224"><text:line-break/></text:span><text:span text:style-name="T225">DEFCON 531 (Edn. 11/14) - Disclosure of Information</text:span><text:span text:style-name="T226"><text:line-break/></text:span><text:bookmark-start text:name="_Toc501022446_4_19"/><text:span text:style-name="T227"><text:line-break/></text:span><text:span text:style-name="T228">DEFCON 534</text:span><text:bookmark-end text:name="_Toc501022446_4_19"/><text:span text:style-name="T229"><text:line-break/></text:span><text:span text:style-name="T230">DEFCON 534 (Edn. 06/17) - Subcontracting and Prom</text:span><text:span text:style-name="T231">pt Payment</text:span><text:span text:style-name="T232"><text:line-break/></text:span><text:bookmark-start text:name="_Toc501022446_4_20"/><text:span text:style-name="T233"><text:line-break/></text:span><text:span text:style-name="T234">DEFCON 537</text:span><text:bookmark-end text:name="_Toc501022446_4_20"/><text:span text:style-name="T235"><text:line-break/></text:span><text:span text:style-name="T236">DEFCON 537 (Edn. 06/02) - Rights of Third Parties</text:span><text:span text:style-name="T237"><text:line-break/></text:span><text:bookmark-start text:name="_Toc501022446_4_21"/><text:span text:style-name="T238"><text:line-break/></text:span><text:span text:style-name="T239">DEFCON 538</text:span><text:bookmark-end text:name="_Toc501022446_4_21"/><text:span text:style-name="T240"><text:line-break/></text:span><text:span text:style-name="T241">DEFCON 538 (Edn. 06/02) – Severability</text:span><text:span text:style-name="T242"><text:line-break/></text:span><text:span text:style-name="T243"><text:line-break/></text:span><text:bookmark-start text:name="_Toc501022446_4_22"/><text:span text:style-name="T244">DEFCON 550</text:span><text:bookmark-end text:name="_Toc501022446_4_22"/><text:span text:style-name="T245"><text:line-break/></text:span><text:span text:style-name="T246">DEFCON 550 (Edn. 02/14) - Child Labour and Employment Law</text:span><text:span text:style-name="T247"><text:line-break/></text:span><text:bookmark-start text:name="_Toc501022446_4_23"/><text:span text:style-name="T248"><text:line-break/></text:span><text:span text:style-name="T249">DEFCON 566</text:span><text:bookmark-end text:name="_Toc501022446_4_23"/><text:span text:style-name="T250"><text:line-break/></text:span><text:span text:style-name="T251">DEFCON 566 (Edn. 12/18) - Change of Control of Con</text:span><text:span text:style-name="T252">tractor</text:span><text:span text:style-name="T253"><text:line-break/></text:span><text:span text:style-name="T254"><text:line-break/></text:span><text:bookmark-start text:name="_Toc501022446_4_24"/><text:span text:style-name="T255">DEFCON 608</text:span><text:bookmark-end text:name="_Toc501022446_4_24"/><text:span text:style-name="T256"><text:line-break/></text:span><text:span text:style-name="T257">DEFCON 608 (Edn. 10/14) - Access and Facilities to be Provided by the Contractor</text:span><text:span text:style-name="T258"><text:line-break/></text:span><text:span text:style-name="T259"><text:line-break/></text:span><text:bookmark-start text:name="_Toc501022446_4_25"/><text:span text:style-name="T260">DEFCON 609</text:span><text:bookmark-end text:name="_Toc501022446_4_25"/><text:span text:style-name="T261"><text:line-break/></text:span><text:span text:style-name="T262">DEFCON 609 (Edn. 08/18) - Contractor's Records</text:span><text:span text:style-name="T263"><text:line-break/></text:span><text:span text:style-name="T264"><text:line-break/></text:span><text:bookmark-start text:name="_Toc501022446_4_26"/><text:span text:style-name="T265">DEFCON 620</text:span><text:bookmark-end text:name="_Toc501022446_4_26"/><text:span text:style-name="T266"><text:line-break/></text:span><text:span text:style-name="T267">DEFCON 620 (Edn. 05/17) - Contract Change Control Procedure</text:span><text:span text:style-name="T268"><text:line-break/></text:span><text:bookmark-start text:name="_Toc501022446_4_27"/><text:span text:style-name="T269"><text:line-break/></text:span><text:span text:style-name="T270">DEFCON 632</text:span><text:bookmark-end text:name="_Toc501022446_4_27"/><text:span text:style-name="T271"><text:line-break/></text:span><text:span text:style-name="T272">DEFCON 632 (</text:span><text:span text:style-name="T273">Edn. 08/12) - Third Party Intellectual Property - Rights and Restrictions</text:span><text:span text:style-name="T274"><text:line-break/></text:span><text:span text:style-name="T275"><text:line-break/></text:span><text:bookmark-start text:name="_Toc501022446_2_7"/><text:span text:style-name="T276">DEFCON 656A</text:span><text:bookmark-end text:name="_Toc501022446_2_7"/><text:span text:style-name="T277"><text:line-break/></text:span><text:span text:style-name="T278">DEFCON 656A (Edn. 08/16) - Termination for Convenience (Contracts Under £5M)</text:span><text:span text:style-name="T279"><text:line-break/></text:span><text:span text:style-name="T280"><text:line-break/></text:span><text:bookmark-start text:name="_Toc501022446_2_8"/><text:span text:style-name="T281">DEFCON 658</text:span><text:bookmark-end text:name="_Toc501022446_2_8"/><text:span text:style-name="T282"><text:line-break/></text:span><text:span text:style-name="T283">DEFCON 658 (Edn. 10/17) - Cyber</text:span></text:p>
      <text:p text:style-name="P284"/>
      <text:p text:style-name="P285"><text:bookmark-start text:name="_Toc501022446_2_10"/><text:span text:style-name="T286">DEFCON 674</text:span><text:bookmark-end text:name="_Toc501022446_2_10"/><text:span text:style-name="T287"><text:line-break/></text:span><text:span text:style-name="T288">DEFCON 674 (Edn. 09/19) - Advertisin</text:span><text:span text:style-name="T289">g Subcontracts (Public Contracs Regulations 2015 only)</text:span><text:span text:style-name="T290"><text:line-break/></text:span><text:span text:style-name="T291"><text:line-break/></text:span><text:bookmark-start text:name="_Toc501022446_2_11"/><text:span text:style-name="T292">DEFCON 678</text:span><text:bookmark-end text:name="_Toc501022446_2_11"/><text:span text:style-name="T293"><text:line-break/></text:span><text:span text:style-name="T294">DEFCON 678 (Edn. 09/19) - SME Spend Data Collection</text:span><text:span text:style-name="T295"><text:line-break/></text:span><text:span text:style-name="T296"><text:line-break/></text:span><text:span text:style-name="T297">DEFCON 703</text:span><text:span text:style-name="T298"><text:s/></text:span><text:span text:style-name="T299"><text:line-break/></text:span><text:span text:style-name="T300">DEFCON 703 (Edn 08/13) – Intellectual Property Rights (IPR) – Vesting in the Authority</text:span></text:p>
      <text:p text:style-name="P301"/>
      <text:p text:style-name="P302"/>
      <text:p text:style-name="P303"><text:span text:style-name="T304">DEFFORMs (Ministry of Defence Forms</text:span><text:span text:style-name="T305">)</text:span></text:p>
      <text:p text:style-name="P306"><text:bookmark-start text:name="_Toc501022446_2_1"/><text:span text:style-name="T307">DEFFORM 111</text:span><text:bookmark-end text:name="_Toc501022446_2_1"/></text:p>
      <text:p text:style-name="P308"><text:span text:style-name="T309">DEFFORM 111 Appendix - Addresses and Other Information</text:span></text:p>
      <text:p text:style-name="P310">DEFFORM 129J<text:s/></text:p>
      <text:p text:style-name="P311">DEFFORM 129J (Edn 09/17 – The Use of the Electronic Business Delivery Form</text:p>
      <text:p text:style-name="P312">DEFFORM 711<text:s/></text:p>
      <text:p text:style-name="P313">DEFFORM 711 - IPR</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text-align="justify" fo:margin-bottom="0.1666in"/>
      <style:text-properties fo:color="#000000"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4F81BD" fo:hyphenate="false"/>
    </style:style>
    <style:style style:name="Heading4" style:display-name="Heading 4" style:family="paragraph" style:parent-style-name="Normal" style:next-style-name="Standard" style:default-outline-level="4">
      <style:paragraph-properties fo:keep-with-next="always" fo:keep-together="always" fo:margin-top="0.1388in"/>
      <style:text-properties style:font-name="Cambria" style:font-name-asian="Cambria" style:font-name-complex="Cambria" fo:font-weight="bold" style:font-weight-asian="bold" fo:font-style="italic" style:font-style-asian="italic" fo:color="#4F81BD" fo:hyphenate="false"/>
    </style:style>
    <style:style style:name="Heading5" style:display-name="Heading 5" style:family="paragraph" style:parent-style-name="Normal" style:next-style-name="Standard" style:default-outline-level="5">
      <style:paragraph-properties fo:keep-with-next="always" fo:keep-together="always" fo:margin-top="0.1388in"/>
      <style:text-properties style:font-name="Cambria" style:font-name-asian="Cambria" style:font-name-complex="Cambria" fo:color="#243F60" fo:hyphenate="false"/>
    </style:style>
    <style:style style:name="Heading6" style:display-name="Heading 6" style:family="paragraph" style:parent-style-name="Normal" style:next-style-name="Standard" style:default-outline-level="6">
      <style:paragraph-properties fo:keep-with-next="always" fo:keep-together="always" fo:margin-top="0.1388in"/>
      <style:text-properties style:font-name="Cambria" style:font-name-asian="Cambria" style:font-name-complex="Cambria" fo:font-style="italic" style:font-style-asian="italic" fo:color="#243F6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Standard" style:family="paragraph">
      <style:paragraph-properties fo:margin-bottom="0in"/>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color="#000000" fo:font-size="7pt" style:font-size-asian="7pt" style:font-size-complex="7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P10" style:parent-style-name="Standard" style:family="paragraph">
      <style:paragraph-properties fo:margin-bottom="0in"/>
    </style:style>
    <style:style style:name="P11" style:parent-style-name="Standard" style:family="paragraph">
      <style:paragraph-properties fo:margin-bottom="0in">
        <style:tab-stops>
          <style:tab-stop style:type="center" style:position="3.134in"/>
          <style:tab-stop style:type="right" style:position="6.268in"/>
        </style:tab-stops>
      </style:paragraph-properties>
    </style:style>
    <style:style style:name="P12" style:parent-style-name="Standard" style:family="paragraph">
      <style:paragraph-properties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font-size="10pt" style:font-size-asian="10pt" style:font-size-complex="10pt"/>
    </style:style>
    <style:style style:name="P16" style:parent-style-name="Standard" style:family="paragraph">
      <style:paragraph-properties fo:text-align="end" fo:margin-bottom="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Call-Off Schedule 17 (MOD Terms)</text:span></text:p>
        <text:p text:style-name="P4"><text:span text:style-name="T5">Call-Off Ref:</text:span></text:p>
        <text:p text:style-name="P6"><text:span text:style-name="T7">Crown Copyright</text:span><text:span text:style-name="T8"><text:s/></text:span><text:span text:style-name="T9">2018</text:span></text:p>
        <text:p text:style-name="P10"/>
      </style:header>
      <style:footer>
        <text:p text:style-name="P11"/>
        <text:p text:style-name="P12"><text:span text:style-name="T13">Framework Ref: RM6167</text:span></text:p>
        <text:p text:style-name="P14"><text:span text:style-name="T15">Model Version: v3.1</text:span></text:p>
        <text:p text:style-name="P16"><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mith, James C1 (Def Comrcl-HO BP2-1b)</meta:initial-creator>
    <dc:creator>Barclay, Christine D (Def Comrcl-HO BP2-1c)</dc:creator>
    <meta:creation-date>2023-01-05T12:51:00Z</meta:creation-date>
    <dc:date>2023-01-05T12:51: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2-12-12T14:09:2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6c93f555-9bcb-4d11-9bd3-dfb1f612dfc8</meta:user-defined>
    <meta:user-defined meta:name="MSIP_Label_d8a60473-494b-4586-a1bb-b0e663054676_ContentBits">0</meta:user-defined>
    <meta:document-statistic meta:page-count="6" meta:paragraph-count="18" meta:word-count="1386" meta:character-count="9274" meta:row-count="65" meta:non-whitespace-character-count="7906"/>
  </office:meta>
</office:document-meta>
</file>