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line-height="100%" fo:margin-left="2.4611in" fo:text-indent="-2.4611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32" style:parent-style-name="DefaultParagraphFont" style:family="text">
      <style:text-properties style:font-name="Arial" style:font-name-complex="Arial" fo:color="#0B0C0C"/>
    </style:style>
    <style:style style:name="P33" style:parent-style-name="Standard" style:family="paragraph">
      <style:paragraph-properties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2.4611in" fo:text-indent="-2.4611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38" style:parent-style-name="DefaultParagraphFont" style:family="text">
      <style:text-properties style:font-name="Arial" style:font-name-complex="Arial" fo:color="#0B0C0C"/>
    </style:style>
    <style:style style:name="P39" style:parent-style-name="Standard" style:family="paragraph">
      <style:paragraph-properties fo:margin-bottom="0in" fo:line-height="100%" fo:margin-left="2.4611in" fo:text-indent="-2.461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 style:language-complex="ar" style:country-complex="SA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 fo:break-before="page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keep-with-next="always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style:vertical-align="auto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 fo:margin-left="1.25in">
        <style:tab-stops/>
      </style:paragraph-properties>
    </style:style>
    <style:style style:name="P8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00%" fo:margin-right="0.65in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34" style:parent-style-name="DefaultParagraphFont" style:family="text">
      <style:text-properties style:font-name="Arial" style:font-name-complex="Arial" fo:color="#0B0C0C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39" style:parent-style-name="DefaultParagraphFont" style:family="text">
      <style:text-properties style:font-name="Arial" style:font-name-complex="Arial" fo:color="#0B0C0C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1155CC" fo:font-size="12pt" style:font-size-asian="12pt" fo:background-color="#FFFFFF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53" style:parent-style-name="DefaultParagraphFont" style:family="text">
      <style:text-properties style:font-name="Arial" style:font-name-complex="Arial" fo:color="#0B0C0C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58" style:parent-style-name="DefaultParagraphFont" style:family="text">
      <style:text-properties style:font-name="Arial" style:font-name-complex="Arial" fo:color="#0B0C0C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69" style:parent-style-name="DefaultParagraphFont" style:family="text">
      <style:text-properties style:font-name="Arial" style:font-name-complex="Arial" fo:color="#0B0C0C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195" style:family="table-column">
      <style:table-column-properties style:column-width="1.0597in" style:use-optimal-column-width="false"/>
    </style:style>
    <style:style style:name="TableColumn196" style:family="table-column">
      <style:table-column-properties style:column-width="2.0701in" style:use-optimal-column-width="false"/>
    </style:style>
    <style:style style:name="TableColumn197" style:family="table-column">
      <style:table-column-properties style:column-width="1.0798in" style:use-optimal-column-width="false"/>
    </style:style>
    <style:style style:name="TableColumn198" style:family="table-column">
      <style:table-column-properties style:column-width="2.1583in" style:use-optimal-column-width="false"/>
    </style:style>
    <style:style style:name="Table194" style:family="table">
      <style:table-properties style:width="6.368in" fo:margin-left="0in" table:align="left"/>
    </style:style>
    <style:style style:name="TableRow199" style:family="table-row">
      <style:table-row-properties style:min-row-height="0.4409in" style:use-optimal-row-height="false"/>
    </style:style>
    <style:style style:name="TableCell20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keep-with-next="always" fo:text-align="justify" fo:margin-top="0.1666in" fo:margin-bottom="0.0833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keep-with-next="always" fo:text-align="justify" fo:margin-top="0.1666in" fo:margin-bottom="0.0833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4409in" style:use-optimal-row-height="false"/>
    </style:style>
    <style:style style:name="TableCell20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keep-with-next="always" fo:margin-top="0.1666in" fo:margin-bottom="0.0833in" fo:line-height="100%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1" style:family="table-cell">
      <style:table-cell-properties fo:border="0.0069in solid #95B3D7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14" style:parent-style-name="DefaultParagraphFont" style:family="text">
      <style:text-properties style:font-name="Arial" style:font-name-complex="Arial" fo:color="#0B0C0C"/>
    </style:style>
    <style:style style:name="TableCell215" style:family="table-cell">
      <style:table-cell-properties fo:border="0.0069in solid #95B3D7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21" style:parent-style-name="DefaultParagraphFont" style:family="text">
      <style:text-properties style:font-name="Arial" style:font-name-complex="Arial" fo:color="#0B0C0C"/>
    </style:style>
    <style:style style:name="TableRow222" style:family="table-row">
      <style:table-row-properties style:min-row-height="0.4409in" style:use-optimal-row-height="false"/>
    </style:style>
    <style:style style:name="TableCell22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keep-with-next="always" fo:margin-top="0.1666in" fo:margin-bottom="0.0833in" fo:line-height="100%"/>
    </style:style>
    <style:style style:name="T2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26" style:family="table-cell">
      <style:table-cell-properties fo:border="0.0069in solid #95B3D7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29" style:parent-style-name="DefaultParagraphFont" style:family="text">
      <style:text-properties style:font-name="Arial" style:font-name-complex="Arial" fo:color="#0B0C0C"/>
    </style:style>
    <style:style style:name="TableCell230" style:family="table-cell">
      <style:table-cell-properties fo:border="0.0069in solid #95B3D7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36" style:parent-style-name="DefaultParagraphFont" style:family="text">
      <style:text-properties style:font-name="Arial" style:font-name-complex="Arial" fo:color="#0B0C0C"/>
    </style:style>
    <style:style style:name="TableRow237" style:family="table-row">
      <style:table-row-properties style:min-row-height="0.4409in" style:use-optimal-row-height="false"/>
    </style:style>
    <style:style style:name="TableCell23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keep-with-next="always" fo:margin-top="0.1666in" fo:margin-bottom="0.0833in" fo:line-height="100%"/>
    </style:style>
    <style:style style:name="T2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1" style:family="table-cell">
      <style:table-cell-properties fo:border="0.0069in solid #95B3D7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44" style:parent-style-name="DefaultParagraphFont" style:family="text">
      <style:text-properties style:font-name="Arial" style:font-name-complex="Arial" fo:color="#0B0C0C"/>
    </style:style>
    <style:style style:name="TableCell245" style:family="table-cell">
      <style:table-cell-properties fo:border="0.0069in solid #95B3D7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51" style:parent-style-name="DefaultParagraphFont" style:family="text">
      <style:text-properties style:font-name="Arial" style:font-name-complex="Arial" fo:color="#0B0C0C"/>
    </style:style>
    <style:style style:name="TableRow252" style:family="table-row">
      <style:table-row-properties style:min-row-height="0.5993in" style:use-optimal-row-height="false"/>
    </style:style>
    <style:style style:name="TableCell25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keep-with-next="always" fo:margin-top="0.1666in" fo:margin-bottom="0.0833in" fo:line-height="100%"/>
    </style:style>
    <style:style style:name="T2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56" style:family="table-cell">
      <style:table-cell-properties fo:border="0.0069in solid #95B3D7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58" style:family="table-cell">
      <style:table-cell-properties fo:border="0.0069in solid #95B3D7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6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3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18">DPS Schedule 6 (Order Form and Order Schedules)</text:span></text:p>
      <text:p text:style-name="P19"/>
      <text:p text:style-name="P20"><text:span text:style-name="T21">Order Form</text:span></text:p>
      <text:p text:style-name="P22"/>
      <text:p text:style-name="P23"/>
      <text:p text:style-name="P24">ORDER REFERENCE:<text:tab/><text:tab/>CCZP23A06<text:s/></text:p>
      <text:p text:style-name="P25"/>
      <text:p text:style-name="P26">THE BUYER:<text:tab/><text:tab/><text:tab/>Cabinet Office</text:p>
      <text:p text:style-name="P27"><text:s/></text:p>
      <text:p text:style-name="P28"><text:span text:style-name="T29">BUYER ADDRESS</text:span><text:span text:style-name="T30"><text:tab/></text:span><text:span text:style-name="T31">REDACTED TEXT under FOIA Section 40, Personal Information</text:span><text:span text:style-name="T32">.</text:span></text:p>
      <text:p text:style-name="P33">THE<text:s/>SUPPLIER:<text:s/><text:tab/><text:tab/><text:tab/>Proversity.org Ltd</text:p>
      <text:p text:style-name="P34"><text:span text:style-name="T35">SUPPLIER ADDRESS:<text:s/></text:span><text:span text:style-name="T36"><text:tab/></text:span><text:span text:style-name="T37">REDACTED TEXT under FOIA Section 40, Personal Information</text:span><text:span text:style-name="T38">.</text:span></text:p>
      <text:p text:style-name="P39"/>
      <text:p text:style-name="P40">REGISTRATION NUMBER:<text:s/><text:tab/>08777100</text:p>
      <text:p text:style-name="P41">DUNS NUMBER: <text:s text:c="6"/><text:tab/><text:tab/>219747667<text:s/></text:p>
      <text:p text:style-name="P42"/>
      <text:p text:style-name="P43"/>
      <text:p text:style-name="P44">APPLICABLE DPS CONTRACT</text:p>
      <text:p text:style-name="P45"/>
      <text:p text:style-name="P46">This Order Form is for the provision of the<text:s/>Deliverables and dated 20/12/2023</text:p>
      <text:p text:style-name="P47"/>
      <text:p text:style-name="P48">It’s issued under the DPS Contract with the reference number CCZP23A06 for the provision of Content Curation Services</text:p>
      <text:p text:style-name="P49"/>
      <text:p text:style-name="P50"><text:span text:style-name="T51">DPS FILTER CATEGORIES:</text:span></text:p>
      <text:p text:style-name="P52">LMS Software, LMS Consultancy</text:p>
      <text:p text:style-name="P53"><text:bookmark-start text:name="_heading=h.gjdgxs"/><text:bookmark-end text:name="_heading=h.gjdgxs"/></text:p>
      <text:soft-page-break/>
      <text:p text:style-name="P54"><text:span text:style-name="T55">ORDER INCORPORATED TERMS</text:span></text:p>
      <text:p text:style-name="Standard"><text:span text:style-name="T56">The following documents</text:span><text:span text:style-name="T57"><text:s/>are incorporated into this Order Contract. Where numbers are missing we are not using those schedules. If the documents conflict, the following order of precedence applies:</text:span></text:p>
      <text:list text:style-name="WWNum1">
        <text:list-item text:start-value="1">
          <text:p text:style-name="P58"><text:span text:style-name="T59">This Order Form including the Order Special Terms and Order Special Schedules.</text:span></text:p>
        </text:list-item>
        <text:list-item>
          <text:p text:style-name="P60"><text:span text:style-name="T61">Joi</text:span><text:span text:style-name="T62">nt Schedule 1(Definitions and Interpretation)<text:s/></text:span><text:span text:style-name="T63">RM6219</text:span></text:p>
        </text:list-item>
        <text:list-item>
          <text:p text:style-name="P64"><text:span text:style-name="T65">DPS Special Terms</text:span></text:p>
        </text:list-item>
        <text:list-item>
          <text:p text:style-name="P66">The following Schedules in equal order of precedence:</text:p>
        </text:list-item>
      </text:list>
      <text:p text:style-name="P67"/>
      <text:list text:style-name="WWNum2">
        <text:list-item>
          <text:p text:style-name="P68"><text:span text:style-name="T69">Joint Schedules fo</text:span><text:span text:style-name="T70">r<text:s/></text:span><text:span text:style-name="T71">RM6219</text:span></text:p>
          <text:list text:continue-numbering="true">
            <text:list-item>
              <text:p text:style-name="P72"><text:span text:style-name="T73">Joint Schedule 2 (Variation Form)</text:span></text:p>
            </text:list-item>
            <text:list-item>
              <text:p text:style-name="P74"><text:span text:style-name="T75">Joint Schedule 3 (Insurance Requirements)</text:span></text:p>
            </text:list-item>
            <text:list-item>
              <text:p text:style-name="P76">Joint Schedule 4<text:s/>(Commercially Sensitive Information)</text:p>
            </text:list-item>
            <text:list-item>
              <text:p text:style-name="P77">Joint Schedule 10 (Rectification Plan)<text:s/><text:tab/><text:tab/><text:tab/></text:p>
            </text:list-item>
            <text:list-item>
              <text:p text:style-name="P78">Joint Schedule 11 (Processing Data)<text:tab/></text:p>
            </text:list-item>
          </text:list>
        </text:list-item>
        <text:list-item>
          <text:p text:style-name="P79">Order Schedules for CCZP23A06<text:tab/><text:tab/><text:tab/></text:p>
          <text:list text:continue-numbering="true">
            <text:list-item>
              <text:p text:style-name="P80">Order Schedule 1 (Transparency Reports)</text:p>
            </text:list-item>
            <text:list-item>
              <text:p text:style-name="P81">Order Schedule 2 (Staff Transfer)</text:p>
            </text:list-item>
            <text:list-item>
              <text:p text:style-name="P82">Order Schedule 3 (Continuous Improvement)</text:p>
            </text:list-item>
            <text:list-item>
              <text:p text:style-name="P83">Order Schedule 5 (Pricing Details)</text:p>
            </text:list-item>
            <text:list-item>
              <text:p text:style-name="P84">Order Schedule 6 (ICT Services)</text:p>
            </text:list-item>
            <text:list-item>
              <text:p text:style-name="P85">Order Schedule 7 (Key Supplier Staff)</text:p>
            </text:list-item>
            <text:list-item>
              <text:p text:style-name="P86">Order Schedule 20 (Order Specification)<text:tab/><text:tab/><text:tab/></text:p>
            </text:list-item>
          </text:list>
        </text:list-item>
      </text:list>
      <text:p text:style-name="P87"/>
      <text:list text:style-name="WWNum1" text:continue-numbering="true">
        <text:list-item>
          <text:p text:style-name="P88">CCS Core Terms (DPS version) v1.0.3</text:p>
        </text:list-item>
        <text:list-item>
          <text:p text:style-name="P89">Joint Schedule 5 (Corporate Social Responsibility) RM6219</text:p>
        </text:list-item>
        <text:list-item>
          <text:p text:style-name="P90">Order Schedule 4 (Order Tender)</text:p>
        </text:list-item>
      </text:list>
      <text:p text:style-name="P91"/>
      <text:p text:style-name="P92"><text:span text:style-name="T93">No other Supplier terms are part of the Order Contract. That includes any terms written on the back of, added to this Order Form, or presented at the time of delivery.</text:span></text:p>
      <text:p text:style-name="P94"/>
      <text:p text:style-name="P95"><text:span text:style-name="T96">ORDER SPECIAL TERMS</text:span></text:p>
      <text:p text:style-name="P97"><text:span text:style-name="T98">The following Special Terms are<text:s/></text:span><text:span text:style-name="T99">incorporated into this Order Contract:</text:span></text:p>
      <text:p text:style-name="P100"><text:span text:style-name="T101">None</text:span></text:p>
      <text:p text:style-name="P102"/>
      <text:p text:style-name="P103">ORDER START DATE:<text:tab/><text:tab/><text:tab/>05/01/2024</text:p>
      <text:p text:style-name="P104"/>
      <text:p text:style-name="P105">ORDER EXPIRY DATE:<text:s/><text:tab/><text:tab/><text:tab/>04/01/2025<text:s/></text:p>
      <text:p text:style-name="P106"/>
      <text:p text:style-name="P107">ORDER INITIAL PERIOD:<text:tab/><text:tab/><text:tab/>Twelve (12) Months</text:p>
      <text:p text:style-name="P108"/>
      <text:p text:style-name="P109">DELIVERABLES</text:p>
      <text:p text:style-name="P110"><text:span text:style-name="T111">See details in Order Schedule 20</text:span></text:p>
      <text:p text:style-name="P112"/>
      <text:p text:style-name="P113"><text:span text:style-name="T114">MAXIMUM LIABILITY</text:span></text:p>
      <text:p text:style-name="P115"><text:span text:style-name="T116">The limitation of liability for thi</text:span><text:span text:style-name="T117">s Order Contract is stated in Clause 11.2 of the Core Terms.</text:span></text:p>
      <text:p text:style-name="P118"/>
      <text:p text:style-name="P119">The Estimated Year 1 Charges used to calculate liability in the first Contract Year is £90,000.00</text:p>
      <text:p text:style-name="P120"/>
      <text:p text:style-name="P121">ORDER CHARGES</text:p>
      <text:p text:style-name="P122">See details in Order Schedule 5<text:s/></text:p>
      <text:p text:style-name="P123"/>
      <text:p text:style-name="P124">REIMBURSABLE EXPENSES</text:p>
      <text:p text:style-name="P125">N/A</text:p>
      <text:p text:style-name="P126"/>
      <text:p text:style-name="P127">PAYMENT METHOD</text:p>
      <text:p text:style-name="P128">VIA<text:s/>BACS</text:p>
      <text:p text:style-name="P129"/>
      <text:p text:style-name="P130">BUYER’S INVOICE ADDRESS:</text:p>
      <text:p text:style-name="P131"><text:span text:style-name="T132">Invoices should be submitted to:<text:s/></text:span><text:span text:style-name="T133">REDACTED TEXT under FOIA Section 40, Personal Information</text:span><text:span text:style-name="T134">.</text:span></text:p>
      <text:p text:style-name="P135"/>
      <text:p text:style-name="P136">BUYER’S AUTHORISED REPRESENTATIVE</text:p>
      <text:p text:style-name="P137"><text:span text:style-name="T138">REDACTED TEXT under FOIA Section 40, Personal Information</text:span><text:span text:style-name="T139">.</text:span></text:p>
      <text:p text:style-name="P140"/>
      <text:p text:style-name="P141"><text:span text:style-name="T142">BUYER’S ENVIRONMENTAL POLICY</text:span></text:p>
      <text:p text:style-name="Normal"><text:a xlink:href="https://intranet.cabinetoffice.gov.uk/task/sustainable-development/?_rt=MXwxfGVudmlyb25tZW50YWwgcG9saWN5fDE2NzgxODEwMDY&amp;_rt_nonce=36decd6cd7" office:target-frame-name="_top" xlink:show="replace"><text:span text:style-name="T143">https://intranet.cabinetoffice.gov.uk/task/sustainable-development/</text:span></text:a></text:p>
      <text:p text:style-name="P144"/>
      <text:p text:style-name="P145"><text:span text:style-name="T146">BUYER’S SECURITY POLICY</text:span></text:p>
      <text:p text:style-name="P147"><text:a xlink:href="https://www.gov.uk/government/publications/security-policy-framework/hmg-security-policy-framework" office:target-frame-name="_top" xlink:show="replace"><text:span text:style-name="T148">https://www.gov.uk/government/publications/security-policy-framework/hmg-security-policy-framework</text:span></text:a></text:p>
      <text:p text:style-name="P149"/>
      <text:p text:style-name="P150">SUPPLIER’S AUTHORISED REPRESENTATIVE</text:p>
      <text:p text:style-name="P151"><text:span text:style-name="T152">REDACTED TEXT under FOIA Section 40, Personal Information</text:span><text:span text:style-name="T153">.</text:span></text:p>
      <text:p text:style-name="P154"/>
      <text:p text:style-name="P155">SUPPLIER’S CONTRACT MANAGER</text:p>
      <text:p text:style-name="P156"><text:span text:style-name="T157">REDACTED TEXT under FOIA Section 40, Personal Information</text:span><text:span text:style-name="T158">.</text:span></text:p>
      <text:p text:style-name="P159"/>
      <text:p text:style-name="P160">PROGRESS REPORT FREQUENCY</text:p>
      <text:p text:style-name="P161">On the first Working Day of each calendar month</text:p>
      <text:p text:style-name="P162"/>
      <text:p text:style-name="P163">PROGRESS MEETING FREQUENCY</text:p>
      <text:p text:style-name="P164">Quarterly on the first Working Day of each quarter</text:p>
      <text:p text:style-name="P165"/>
      <text:p text:style-name="P166">KEY STAFF</text:p>
      <text:p text:style-name="P167"><text:span text:style-name="T168">REDACTED TEXT under FOIA Section 40, Personal Information</text:span><text:span text:style-name="T169">.</text:span></text:p>
      <text:p text:style-name="P170"/>
      <text:p text:style-name="P171">KEY SUBCONTRACTOR(S)</text:p>
      <text:p text:style-name="P172">Not applicable</text:p>
      <text:p text:style-name="P173"/>
      <text:p text:style-name="P174">E-AUCTIONS</text:p>
      <text:p text:style-name="P175">Not applicable</text:p>
      <text:p text:style-name="P176"/>
      <text:p text:style-name="P177">COMMERCIALLY SENSITIVE INFORMATION</text:p>
      <text:p text:style-name="P178">Not applicable<text:s/></text:p>
      <text:p text:style-name="P179"/>
      <text:p text:style-name="P180">SERVICE CREDITS</text:p>
      <text:p text:style-name="P181">Not applicable</text:p>
      <text:p text:style-name="P182"/>
      <text:p text:style-name="P183">ADDITIONAL INSURANCES</text:p>
      <text:p text:style-name="P184">Not applicable</text:p>
      <text:p text:style-name="P185"/>
      <text:p text:style-name="P186">GUARANTEE</text:p>
      <text:p text:style-name="P187">Not applicable</text:p>
      <text:p text:style-name="P188"/>
      <text:p text:style-name="P189"><text:span text:style-name="T190">SOCIAL VALUE COMMITMENT</text:span></text:p>
      <text:p text:style-name="P191"><text:span text:style-name="T192">The Supplier agrees, in providing the Deliverables and performing its obligations under the Order Contract, that it will comply with the social value commitments in Order Schedule 4 (Order Tender)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For and<text:s/></text:span><text:span text:style-name="T203">on behalf of the Supplier:</text:span></text:p>
          </table:table-cell>
          <table:covered-table-cell/>
          <table:table-cell table:style-name="TableCell204" table:number-columns-spanned="2">
            <text:p text:style-name="P205"><text:span text:style-name="T206">For and on behalf of the Buyer: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Signature:</text:span></text:p>
          </table:table-cell>
          <table:table-cell table:style-name="TableCell211">
            <text:p text:style-name="P212"><text:span text:style-name="T213">REDACTED TEXT under FOIA Section 40, Personal Information</text:span><text:span text:style-name="T214">.</text:span></text:p>
          </table:table-cell>
          <table:table-cell table:style-name="TableCell215">
            <text:p text:style-name="P216"><text:span text:style-name="T217">Signature:</text:span></text:p>
          </table:table-cell>
          <table:table-cell table:style-name="TableCell218">
            <text:p text:style-name="P219"><text:span text:style-name="T220">REDACTED TEXT under FOIA Section 40, Personal Information</text:span><text:span text:style-name="T221">.</text:span></text:p>
          </table:table-cell>
        </table:table-row>
        <table:table-row table:style-name="TableRow222">
          <table:table-cell table:style-name="TableCell223">
            <text:p text:style-name="P224"><text:span text:style-name="T225">Name:</text:span></text:p>
          </table:table-cell>
          <table:table-cell table:style-name="TableCell226">
            <text:p text:style-name="P227"><text:span text:style-name="T228">REDACTED TEXT under FOIA Section 40, Personal Information</text:span><text:span text:style-name="T229">.</text:span></text:p>
          </table:table-cell>
          <table:table-cell table:style-name="TableCell230">
            <text:p text:style-name="P231"><text:span text:style-name="T232">Name:</text:span></text:p>
          </table:table-cell>
          <table:table-cell table:style-name="TableCell233">
            <text:p text:style-name="P234"><text:span text:style-name="T235">REDACTED TEXT under FOIA Section 40, Personal Information</text:span><text:span text:style-name="T236">.</text:span></text:p>
          </table:table-cell>
        </table:table-row>
        <table:table-row table:style-name="TableRow237">
          <table:table-cell table:style-name="TableCell238">
            <text:p text:style-name="P239"><text:span text:style-name="T240">Role:</text:span></text:p>
          </table:table-cell>
          <table:table-cell table:style-name="TableCell241">
            <text:p text:style-name="P242"><text:span text:style-name="T243">REDACTED TEXT under FOIA Section 40, Personal Information</text:span><text:span text:style-name="T244">.</text:span></text:p>
          </table:table-cell>
          <table:table-cell table:style-name="TableCell245">
            <text:p text:style-name="P246"><text:span text:style-name="T247">Role:</text:span></text:p>
          </table:table-cell>
          <table:table-cell table:style-name="TableCell248">
            <text:p text:style-name="P249"><text:span text:style-name="T250">REDACTED TEXT under FOIA Section 40, Personal Information</text:span><text:span text:style-name="T251">.</text:span></text:p>
          </table:table-cell>
        </table:table-row>
        <table:table-row table:style-name="TableRow252">
          <table:table-cell table:style-name="TableCell253">
            <text:p text:style-name="P254"><text:span text:style-name="T255">Date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Date: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="Arial" style:font-name-asian="Courier New" style:font-name-complex="Courier New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ize="12pt" style:font-size-asian="12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 Template and Order Schedules)</text:span></text:p>
        <text:p text:style-name="P4"><text:span text:style-name="T5">Crown Copyright</text:span><text:span text:style-name="T6"><text:s/></text:span><text:span text:style-name="T7">2</text:span><text:span text:style-name="T8">021</text:span></text:p>
      </style:header>
      <style:footer>
        <text:p text:style-name="P9"><text:span text:style-name="T10">DPS Ref: RM</text:span><text:span text:style-name="T11"><text:tab/><text:s text:c="43"/></text:span></text:p>
        <text:p text:style-name="P12"><text:span text:style-name="T13">Project Version: v1.0</text:span><text:span text:style-name="T14"><text:tab/></text:span><text:span text:style-name="T15"><text:tab/><text:s/></text:span><text:page-number text:fixed="false">3</text:page-number></text:p>
        <text:p text:style-name="P16"><text:span text:style-name="T17">Model Version: v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ie Beresford</meta:initial-creator>
    <dc:creator>Charlie Beresford</dc:creator>
    <meta:creation-date>2023-12-20T10:14:00Z</meta:creation-date>
    <dc:date>2023-12-20T10:14:00Z</dc:date>
    <meta:template xlink:href="Normal" xlink:type="simple"/>
    <meta:editing-cycles>2</meta:editing-cycles>
    <meta:editing-duration>PT60S</meta:editing-duration>
    <meta:user-defined meta:name="gCurrentVersion">17 November 2017 D1V8</meta:user-defined>
    <meta:document-statistic meta:page-count="4" meta:paragraph-count="9" meta:word-count="674" meta:character-count="4512" meta:row-count="32" meta:non-whitespace-character-count="3847"/>
  </office:meta>
</office:document-meta>
</file>