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0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4" style:parent-style-name="NoSpacing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NoSpacing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left" style:position="1.2847in"/>
        </style:tab-stops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" style:parent-style-name="Standard" style:family="paragraph">
      <style:paragraph-properties>
        <style:tab-stops>
          <style:tab-stop style:type="left" style:position="1.2847in"/>
        </style:tab-stops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bookmark=id.gjdgxs"/><text:bookmark-end text:name="bookmark=id.gjdgxs"/></text:p>
      <text:p text:style-name="Standard"><text:span text:style-name="T21">Call-Off Schedule 4 (Call Off Tender)</text:span></text:p>
      <text:p text:style-name="NoSpacing"><text:span text:style-name="T22">Social Value Commitments</text:span></text:p>
      <text:p text:style-name="P23"/>
      <text:p text:style-name="P24">Theme 1 - COVID-19 Recovery</text:p>
      <text:p text:style-name="P25">Theme 5 - Wellbeing</text:p>
      <text:p text:style-name="P26"/>
      <text:p text:style-name="P27">Reporting Metrics will be required for each theme as part of the Call-Off Contract, (Schedule 1 – Transparency Reports)</text:p>
      <text:p text:style-name="P28"><text:bookmark-start text:name="_heading=h.30j0zll"/><text:bookmark-end text:name="_heading=h.30j0zll"/></text:p>
      <text:p text:style-name="P29"/>
      <text:p text:style-name="P30"/>
      <text:p text:style-name="P31"/>
      <text:p text:style-name="P32"/>
      <text:p text:style-name="P33"/>
      <text:p text:style-name="P34"><text:span text:style-name="T35"><text:tab/></text:span></text:p>
      <text:p text:style-name="P36"><text:span text:style-name="T37"><text:tab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0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oSpacing" style:display-name="No Spacing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3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4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4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<text:span text:style-name="T5">Call-Off Ref:</text:span></text:p>
        <text:p text:style-name="P6"><text:span text:style-name="T7">Crown Copyright</text:span><text:span text:style-name="T8"><text:s/></text:span><text:span text:style-name="T9">2020</text:span></text:p>
        <text:p text:style-name="P10"/>
      </style:header>
      <style:footer>
        <text:p text:style-name="P11"/>
        <text:p text:style-name="P12"><text:span text:style-name="T13">Framework Ref: RM6182</text:span></text:p>
        <text:p text:style-name="P14"><text:span text:style-name="T15">Project Version: v1.0</text:span><text:span text:style-name="T16"><text:tab/></text:span><text:span text:style-name="T17"><text:tab/></text:span><text:span text:style-name="T18"><text:tab/></text:span><text:page-number text:fixed="false">1</text:page-number></text:p>
        <text:p text:style-name="P19"><text:span text:style-name="T20">Model Version: v3.1</text:span></text:p>
      </style:footer>
    </style:master-page>
    <style:master-page style:name="MP1" style:page-layout-name="PL1">
      <style:header>
        <text:p text:style-name="P39"><text:span text:style-name="T40">Call-Off Schedule 4 (Call-Off Tender)</text:span></text:p>
        <text:p text:style-name="P41"><text:span text:style-name="T42">Call-Off Ref:</text:span></text:p>
        <text:p text:style-name="P43"><text:span text:style-name="T44">Crown Copyright</text:span><text:span text:style-name="T45"><text:s/></text:span><text:span text:style-name="T46">2020</text:span></text:p>
        <text:p text:style-name="P47"/>
      </style:header>
      <style:footer>
        <text:p text:style-name="P48"/>
        <text:p text:style-name="P49"><text:span text:style-name="T50">Framework Ref: RM6182</text:span></text:p>
        <text:p text:style-name="P51"><text:span text:style-name="T52">Project Version: v1.0</text:span><text:span text:style-name="T53"><text:tab/></text:span><text:span text:style-name="T54"><text:tab/></text:span><text:span text:style-name="T55"><text:tab/></text:span><text:page-number text:fixed="false">2</text:page-number></text:p>
        <text:p text:style-name="P56"><text:span text:style-name="T57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ndocha, Puja (TRADE)</meta:initial-creator>
    <dc:creator>Hindocha, Puja (TRADE)</dc:creator>
    <meta:creation-date>2021-07-30T11:31:00Z</meta:creation-date>
    <dc:date>2021-07-30T11:31:00Z</dc:date>
    <meta:template xlink:href="Normal.dotm" xlink:type="simple"/>
    <meta:editing-cycles>3</meta:editing-cycles>
    <meta:editing-duration>PT0S</meta:editing-duration>
    <meta:user-defined meta:name="gCurrentVersion">17 November 2017 D1V6</meta:user-defined>
    <meta:user-defined meta:name="MSIP_Label_c1c05e37-788c-4c59-b50e-5c98323c0a70_Enabled">true</meta:user-defined>
    <meta:user-defined meta:name="MSIP_Label_c1c05e37-788c-4c59-b50e-5c98323c0a70_SetDate">2021-07-28T22:26:35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007ce869-6b34-4548-8f33-2075b5418878</meta:user-defined>
    <meta:user-defined meta:name="MSIP_Label_c1c05e37-788c-4c59-b50e-5c98323c0a70_ContentBits">0</meta:user-defined>
    <meta:document-statistic meta:page-count="1" meta:paragraph-count="1" meta:word-count="36" meta:character-count="244" meta:row-count="1" meta:non-whitespace-character-count="209"/>
  </office:meta>
</office:document-meta>
</file>