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asian="Times New Roman" style:font-name-complex="Arial" fo:font-size="12pt" style:font-size-asian="12pt" style:font-size-complex="12pt"/>
    </style:style>
    <style:style style:name="P8" style:parent-style-name="Normal" style:family="paragraph">
      <style:text-properties style:font-name="Arial" style:font-name-asian="Times New Roman" style:font-name-complex="Arial" fo:font-size="12pt" style:font-size-asian="12pt" style:font-size-complex="12pt"/>
    </style:style>
    <style:style style:name="P9" style:parent-style-name="Normal" style:family="paragraph">
      <style:text-properties style:font-name="Arial" style:font-name-asian="Times New Roman" style:font-name-complex="Arial" fo:font-size="12pt" style:font-size-asian="12pt" style:font-size-complex="12pt"/>
    </style:style>
    <style:style style:name="P1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1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12" style:parent-style-name="Normal" style:family="paragraph">
      <style:text-properties style:font-name="Arial" style:font-name-asian="DengXian"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text-properties style:font-name="Arial" style:font-name-asian="Times New Roman" style:font-name-complex="Arial" fo:font-size="12pt" style:font-size-asian="12pt" style:font-size-complex="12pt"/>
    </style:style>
    <style:style style:name="P19" style:parent-style-name="Normal" style:family="paragraph">
      <style:text-properties style:font-name="Arial" style:font-name-asian="Times New Roman" style:font-name-complex="Arial" fo:font-size="12pt" style:font-size-asian="12pt" style:font-size-complex="12pt"/>
    </style:style>
    <style:style style:name="P2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2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asian="DengXian" style:font-name-complex="Arial" fo:font-size="12pt" style:font-size-asian="12pt" style:font-size-complex="12pt"/>
    </style:style>
    <style:style style:name="P26" style:parent-style-name="ListParagraph" style:list-style-name="LFO3" style:family="paragraph">
      <style:paragraph-properties fo:margin-top="0.0694in" fo:margin-bottom="0.0694in"/>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 style:parent-style-name="Normal" style:family="paragraph">
      <style:text-properties style:font-name="Arial" style:font-name-asian="DengXian" style:font-name-complex="Arial" fo:font-size="12pt" style:font-size-asian="12pt" style:font-size-complex="12pt"/>
    </style:style>
    <style:style style:name="P28" style:parent-style-name="Normal" style:family="paragraph">
      <style:text-properties style:font-name="Arial" style:font-name-asian="DengXian"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3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asian="Times New Roman" fo:font-weight="bold" style:font-weight-asian="bold" style:font-weight-complex="bold"/>
    </style:style>
    <style:style style:name="P39" style:parent-style-name="Normal" style:family="paragraph">
      <style:text-properties style:font-name="Arial"/>
    </style:style>
    <style:style style:name="T40" style:parent-style-name="DefaultParagraphFont" style:family="text">
      <style:text-properties style:font-name="Arial"/>
    </style:style>
  </office:automatic-styles>
  <office:body>
    <office:text text:use-soft-page-breaks="true">
      <text:p text:style-name="P1">Clarification Questions from NLHF to contract NHMF<text:s/>290<text:s/></text:p>
      <text:p text:style-name="P2"/>
      <text:p text:style-name="P3">Procurement Process<text:s/>Questions<text:s/></text:p>
      <text:p text:style-name="P4"/>
      <text:p text:style-name="Normal"><text:span text:style-name="T5">Q:<text:s/></text:span><text:span text:style-name="T6">Is there a word limit or page limit for submissions?</text:span></text:p>
      <text:p text:style-name="P7"/>
      <text:p text:style-name="P8">A: There is no word limit for proposals. <text:s/>However, we do ask proposals do not exceed<text:s/>a maximum of<text:s/>15<text:s/>pages<text:s/>in total<text:s/>and align with our accessibility guidance<text:s/>(included as an<text:s/>appendix<text:s/>to the<text:s/>posted<text:s/>contract notice) <text:s/></text:p>
      <text:p text:style-name="P9"/>
      <text:p text:style-name="P10"/>
      <text:p text:style-name="P11">Q: Do you expect the tender response to be a word document?<text:s/></text:p>
      <text:p text:style-name="P12"/>
      <text:p text:style-name="Normal"><text:span text:style-name="T13">A: Yes. <text:s/>We are asking tender submissions are word documents</text:span><text:span text:style-name="T14"><text:s/>in line with our accessibility guidelines</text:span><text:span text:style-name="T15">, but these can include diagrammes/pictures as part of the<text:s/></text:span><text:span text:style-name="T16">15<text:s/></text:span><text:span text:style-name="T17">page limit for proposal submissions.<text:s/></text:span></text:p>
      <text:p text:style-name="P18"/>
      <text:p text:style-name="P19"/>
      <text:p text:style-name="P20">ITT Detail Clarification Questions<text:s/></text:p>
      <text:p text:style-name="P21"/>
      <text:p text:style-name="P22">Q: Is it safe to assume that<text:s/>the 1-1<text:s/>interviews<text:s/>would be carried out online<text:s/>or over the phone rather than in person?<text:s/></text:p>
      <text:p text:style-name="P23"/>
      <text:p text:style-name="P24">A: Yes, given the continued uncertainty around Covid-19 and the varying impact of the virus on different demographics we would envisage that the<text:s/>interviews would be<text:s/>conducted through remote channels. <text:s/>The Fund’s UK wide workforce<text:s/>is currently working entirely remotely<text:s/>so project check-in meetings would similarly be conducted remotely for the foreseeable. <text:s text:c="3"/></text:p>
      <text:p text:style-name="P25"/>
      <text:list text:style-name="LFO3" text:continue-numbering="true">
        <text:list-item>
          <text:p text:style-name="P26">Do you already have a list of potential stakeholders you'd like to interview? It was mentioned in the RfP that you have built up links to different contacts in this space already. Or would you be expecting the list to come predominantly from the successful bidder? </text:p>
        </text:list-item>
      </text:list>
      <text:p text:style-name="P27">A: We would look to agree and finalise the list of stakeholders with the successful bidder at the contract inception meeting. <text:s/>Whilst the Fund has identified some key stakeholders to be interviewed from<text:s/>the Fund’s own<text:s/>policy networks in this space, we would be interested to cross-compare this with bidders own suggestions and any stakeholder networks they are<text:s/>also<text:s/>able to<text:s/>draw on and bring<text:s/><text:s/>in-order<text:s/>to arrive at a prioritised, consolidated list. <text:s text:c="2"/></text:p>
      <text:p text:style-name="P28"/>
      <text:p text:style-name="ListParagraph"><text:span text:style-name="T29">.</text:span></text:p>
      <text:p text:style-name="P30">Q: Can you give examples of the type of stakeholders<text:s/>you are prioritising for<text:s/>interviewing?</text:p>
      <text:p text:style-name="P31"/>
      <text:p text:style-name="P32">A: We would expect<text:s/>the selected<text:s/>stakeholders<text:s/>for interview<text:s/>to align with the scope and breadth of the brief. <text:s/>We<text:s/>are looking for there to<text:s/>be<text:s/>representation<text:s/>from a range of groups across the voluntary, public and private sectors<text:s/>including investors, policy makers, environmental NGOs and Government Agencies. <text:s text:c="2"/></text:p>
      <text:p text:style-name="P33"/>
      <text:p text:style-name="P34">Q. Have you undertaken similar assessment before with regards to the wider social investment space? Do you have an understanding of how the Fund is adding value to the social investment space, that this study can potentially draw from? </text:p>
      <text:p text:style-name="P35">A:<text:s/>The Fund is relatively new to the social investment space, with external research having<text:s/>informed investment to date in both the Heritage Impact and Arts Cultural Impact Fund. <text:s/>The Fund’s Social Investment Manager has undertaken initial <text:s/>scoping work (albeit pre-Covid pandemic) on the wider heritage social investment landscape and the Fund’s positioning within it. <text:s/>Sharing of this existing fund research and intelligence will <text:s/>form part of the project set-up and partner on-boarding process.<text:s/></text:p>
      <text:p text:style-name="P36"/>
      <text:p text:style-name="Normal"><text:span text:style-name="T37"><text:s/></text:span><text:span text:style-name="T38">Q: What resource will be available internally to input to/contribute to the project etc.<text:s/></text:span></text:p>
      <text:p text:style-name="P39"/>
      <text:p text:style-name="Normal"><text:span text:style-name="T40">A: The appointed consultant(s) will be able to draw on a dedicated Fund project reference group with representation from across policy, strategy &amp; legal teams to help ensure the effective collation of key external contacts, cross institutional expertise and detail/parameters of the Fund’s investment power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a Roberts</meta:initial-creator>
    <dc:creator>Alexandra Roberts</dc:creator>
    <meta:creation-date>2021-07-07T14:49:00Z</meta:creation-date>
    <dc:date>2021-07-07T16:25:00Z</dc:date>
    <meta:template xlink:href="Normal" xlink:type="simple"/>
    <meta:editing-cycles>1</meta:editing-cycles>
    <meta:editing-duration>PT0S</meta:editing-duration>
    <meta:document-statistic meta:page-count="2" meta:paragraph-count="6" meta:word-count="509" meta:character-count="3409" meta:row-count="24" meta:non-whitespace-character-count="2906"/>
  </office:meta>
</office:document-meta>
</file>