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  <style:text-properties fo:font-weight="bold" style:font-weight-asian="bold"/>
    </style:style>
    <style:style style:name="P26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  <style:text-properties fo:font-weight="bold" style:font-weight-asian="bold"/>
    </style:style>
    <style:style style:name="P29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line-height="100%">
        <style:tab-stops>
          <style:tab-stop style:type="left" style:position="1.2847in"/>
        </style:tab-stops>
      </style:paragraph-properties>
    </style:style>
  </office:automatic-styles>
  <office:body>
    <office:text text:use-soft-page-breaks="true">
      <text:p text:style-name="P1"/>
      <text:h text:style-name="Heading1" text:outline-level="1"><text:bookmark-start text:name="_3fedt0i9k2tz"/><text:bookmark-end text:name="_3fedt0i9k2tz"/>Call-Off Schedule 4 (Call Off Tender)</text:h>
      <text:p text:style-name="P18"><text:span text:style-name="T19">IPA: The Provision of Consultancy Service to Develop the Service Provision Framework P2G Response to Technical Question 4.1 2 1</text:span>.</text:p>
      <text:p text:style-name="P20"><text:span text:style-name="T21">REDACTED TEXT under FOIA Section 43 Commercial Interests</text:span></text:p>
      <text:p text:style-name="P22">IPA: The Provision of Consultancy Service to Develop the Service Provision Framework P2G Response to Technical Question 4.2 2 1.<text:s/></text:p>
      <text:p text:style-name="P23"><text:span text:style-name="T24">REDACTED TEXT under FOIA Section 43 Commercial Interests</text:span></text:p>
      <text:p text:style-name="P25">IPA: The Provision of Consultancy Service to Develop the Service Provision Framework P2G Response to Technical Question 5.2 2<text:s/></text:p>
      <text:p text:style-name="P26"><text:span text:style-name="T27">REDACTED TEXT under FOIA Section 43 Commercial Interests</text:span></text:p>
      <text:p text:style-name="P28">IPA: The Provision of Consultancy Service to Develop the Service Provision Framework P2G<text:s/>Response to Technical Question 6.1 2</text:p>
      <text:p text:style-name="P29"><text:span text:style-name="T30">REDACTED TEXT under FOIA Section 43 Commercial Interest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<text:span text:style-name="T5">Call-Off Ref:</text:span></text:p>
        <text:p text:style-name="P6"><text:span text:style-name="T7">Crown Copyright</text:span><text:span text:style-name="T8"><text:s/></text:span><text:span text:style-name="T9">2018</text:span></text:p>
        <text:p text:style-name="P10"/>
      </style:header>
      <style:footer>
        <text:p text:style-name="P11"/>
        <text:p text:style-name="P12"><text:span text:style-name="T13">Framework Ref: RM6187</text:span><text:span text:style-name="T14"><text:tab/></text:span><text:span text:style-name="T15"><text:tab/></text:span><text:page-number text:fixed="false">1</text:page-number></text:p>
        <text:p text:style-name="P16"><text:span text:style-name="T17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van Rai</meta:initial-creator>
    <dc:creator>Jevan Rai</dc:creator>
    <meta:creation-date>2023-11-14T14:31:00Z</meta:creation-date>
    <dc:date>2023-11-14T14:31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