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size="12pt" style:font-size-asian="12pt" style:font-size-complex="12pt"/>
    </style:style>
    <style:style style:name="P1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style:font-style-complex="italic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" style:parent-style-name="Normal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38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39" style:parent-style-name="Normal" style:family="paragraph">
      <style:text-properties style:font-name="Arial" style:font-name-asian="Times New Roman" fo:font-size="12pt" style:font-size-asian="12pt"/>
    </style:style>
    <style:style style:name="P40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1" style:parent-style-name="Normal" style:family="paragraph">
      <style:text-properties style:font-name="Arial" style:font-name-asian="Times New Roman" style:font-name-complex="Arial"/>
    </style:style>
    <style:style style:name="P42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3" style:parent-style-name="Normal" style:family="paragraph">
      <style:text-properties style:font-name="Arial" style:font-name-asian="Times New Roman" fo:font-size="12pt" style:font-size-asian="12pt"/>
    </style:style>
    <style:style style:name="P44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5" style:parent-style-name="Normal" style:family="paragraph">
      <style:text-properties style:font-name="Arial" style:font-name-asian="Times New Roman" style:font-name-complex="Arial"/>
    </style:style>
    <style:style style:name="P46" style:parent-style-name="Normal" style:family="paragraph">
      <style:text-properties style:font-name="Arial" style:font-name-asian="Times New Roman" style:font-name-complex="Arial" fo:font-weight="bold" style:font-weight-asian="bold"/>
    </style:style>
    <style:style style:name="P47" style:parent-style-name="Normal" style:family="paragraph">
      <style:text-properties style:font-name="Arial" style:font-name-asian="Times New Roman" fo:font-size="12pt" style:font-size-asian="12pt"/>
    </style:style>
    <style:style style:name="P48" style:parent-style-name="Normal" style:family="paragraph">
      <style:text-properties style:font-name="Arial" style:font-name-asian="Times New Roman" fo:font-weight="bold" style:font-weight-asian="bold" fo:font-size="12pt" style:font-size-asian="12pt"/>
    </style:style>
    <style:style style:name="P4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5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3" style:parent-style-name="Normal" style:family="paragraph">
      <style:paragraph-properties fo:margin-top="0.0694in" fo:margin-bottom="0.0694in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5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5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59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60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4" style:parent-style-name="Normal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top="0.0694in" fo:margin-bottom="0.0694in"/>
    </style:style>
    <style:style style:name="T6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6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69" style:parent-style-name="Normal" style:family="paragraph">
      <style:paragraph-properties fo:margin-top="0.0694in" fo:margin-bottom="0.0694in"/>
    </style:style>
    <style:style style:name="T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73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74" style:parent-style-name="Normal" style:family="paragraph">
      <style:paragraph-properties fo:margin-top="0.0694in" fo:margin-bottom="0.0694in"/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77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78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79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margin-top="0.0694in" fo:margin-bottom="0.0694in"/>
    </style:style>
    <style:style style:name="T8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8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4" style:parent-style-name="Normal" style:family="paragraph">
      <style:paragraph-properties fo:margin-top="0.0694in" fo:margin-bottom="0.0694in"/>
      <style:text-properties style:font-name="Arial" style:font-name-complex="Arial" fo:font-weight="bold" style:font-weight-asian="bold" fo:font-size="12pt" style:font-size-asian="12pt" style:font-size-complex="12pt"/>
    </style:style>
    <style:style style:name="P85" style:parent-style-name="Normal" style:family="paragraph">
      <style:paragraph-properties fo:margin-top="0.0694in" fo:margin-bottom="0.0694in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7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8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8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90" style:parent-style-name="Normal" style:family="paragraph">
      <style:paragraph-properties fo:margin-top="0.0694in" fo:margin-bottom="0.0694in"/>
    </style:style>
    <style:style style:name="T9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9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99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00" style:parent-style-name="Normal" style:family="paragraph">
      <style:paragraph-properties style:vertical-align="auto" fo:margin-bottom="0in" fo:line-height="100%" fo:margin-left="0.5in">
        <style:tab-stops/>
      </style:paragraph-properties>
      <style:text-properties style:font-name="Arial" style:font-name-asian="Times New Roman" style:font-name-complex="Arial" fo:font-size="10pt" style:font-size-asian="10pt" style:font-size-complex="10pt" fo:hyphenate="true"/>
    </style:style>
    <style:style style:name="P101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0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03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04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05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06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07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08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09" style:parent-style-name="Normal" style:family="paragraph">
      <style:paragraph-properties style:vertical-align="auto" fo:margin-top="0.0694in" fo:margin-bottom="0.0694in" fo:line-height="100%"/>
      <style:text-properties fo:hyphenate="true"/>
    </style:style>
    <style:style style:name="T110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T111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2" style:parent-style-name="Normal" style:family="paragraph">
      <style:paragraph-properties style:vertical-align="auto" fo:margin-top="0.0694in" fo:margin-bottom="0.0694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13" style:parent-style-name="Normal" style:family="paragraph">
      <style:paragraph-properties style:vertical-align="auto" fo:margin-bottom="0in" fo:line-height="100%"/>
      <style:text-properties fo:hyphenate="true"/>
    </style:style>
    <style:style style:name="T114" style:parent-style-name="DefaultParagraphFont" style:family="text">
      <style:text-properties style:font-name="Arial" style:font-name-asian="Times New Roman" style:font-name-complex="Arial" fo:font-size="12pt" style:font-size-asian="12pt" style:font-size-complex="12pt"/>
    </style:style>
    <style:style style:name="P11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1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1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fo:hyphenate="true"/>
    </style:style>
    <style:style style:name="P119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20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21" style:parent-style-name="Normal" style:family="paragraph">
      <style:paragraph-properties style:vertical-align="auto" fo:margin-bottom="0in" fo:line-height="100%"/>
      <style:text-properties fo:hyphenate="true"/>
    </style:style>
    <style:style style:name="T122" style:parent-style-name="DefaultParagraphFont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4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5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26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fo:hyphenate="true"/>
    </style:style>
    <style:style style:name="P127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8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size="12pt" style:font-size-asian="12pt" style:font-size-complex="12pt" fo:hyphenate="true"/>
    </style:style>
    <style:style style:name="P129" style:parent-style-name="Normal" style:list-style-name="LFO2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30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style:font-name="Arial" style:font-name-asian="Times New Roman" style:font-name-complex="Arial" fo:color="#222222" style:language-asian="en" style:country-asian="GB" fo:hyphenate="true"/>
    </style:style>
    <style:style style:name="P131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32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fo:hyphenate="true"/>
    </style:style>
    <style:style style:name="T133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P134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35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fo:hyphenate="true"/>
    </style:style>
    <style:style style:name="T136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37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P138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39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style:font-name="Arial" style:font-name-asian="Times New Roman" style:font-name-complex="Arial" fo:color="#222222" style:language-asian="en" style:country-asian="GB" fo:hyphenate="true"/>
    </style:style>
    <style:style style:name="P140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41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style:font-name="Arial" style:font-name-asian="Times New Roman" style:font-name-complex="Arial" fo:color="#222222" style:language-asian="en" style:country-asian="GB" fo:hyphenate="true"/>
    </style:style>
    <style:style style:name="P142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43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fo:hyphenate="true"/>
    </style:style>
    <style:style style:name="T144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45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P146" style:parent-style-name="Normal" style:list-style-name="LFO1" style:family="paragraph">
      <style:paragraph-properties style:vertical-align="auto" fo:margin-bottom="0.0166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222222" style:language-asian="en" style:country-asian="GB" fo:hyphenate="true"/>
    </style:style>
    <style:style style:name="P147" style:parent-style-name="Normal" style:family="paragraph">
      <style:paragraph-properties style:vertical-align="auto" fo:margin-bottom="0.0166in" fo:line-height="100%" fo:margin-left="0.5in" fo:background-color="#FFFFFF">
        <style:tab-stops/>
      </style:paragraph-properties>
      <style:text-properties fo:hyphenate="true"/>
    </style:style>
    <style:style style:name="T148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T149" style:parent-style-name="DefaultParagraphFont" style:family="text">
      <style:text-properties style:font-name="Arial" style:font-name-asian="Times New Roman" style:font-name-complex="Arial" fo:color="#222222" style:language-asian="en" style:country-asian="GB"/>
    </style:style>
    <style:style style:name="P150" style:parent-style-name="Normal" style:family="paragraph">
      <style:paragraph-properties style:vertical-align="auto" fo:margin-bottom="0in" fo:line-height="100%"/>
      <style:text-properties style:font-name-asian="Times New Roman" style:font-name-complex="Calibri" fo:hyphenate="true"/>
    </style:style>
    <style:style style:name="P151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2" style:parent-style-name="Normal" style:family="paragraph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true"/>
    </style:style>
    <style:style style:name="P153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text-properties style:font-name="Arial" style:font-name-complex="Arial" fo:font-size="12pt" style:font-size-asian="12pt" style:font-size-complex="12pt"/>
    </style:style>
    <style:style style:name="T157" style:parent-style-name="DefaultParagraphFont" style:family="text">
      <style:text-properties style:font-name="Arial" style:font-name-asian="SimSun" style:font-name-complex="Arial" fo:font-weight="bold" style:font-weight-asian="bold" fo:font-style="italic" style:font-style-asian="italic" fo:letter-spacing="-0.002in" fo:font-size="12pt" style:font-size-asian="12pt" style:font-size-complex="12pt" style:language-asian="zh" style:country-asian="CN" style:language-complex="th" style:country-complex="TH"/>
    </style:style>
    <style:style style:name="T158" style:parent-style-name="DefaultParagraphFont" style:family="text">
      <style:text-properties style:font-name="Arial" style:font-name-asian="SimSun" style:font-name-complex="Arial" fo:font-weight="bold" style:font-weight-asian="bold" fo:font-style="italic" style:font-style-asian="italic" fo:letter-spacing="-0.002in" fo:font-size="12pt" style:font-size-asian="12pt" style:font-size-complex="12pt" style:text-underline-type="single" style:text-underline-style="solid" style:text-underline-width="auto" style:text-underline-mode="continuous" style:language-asian="zh" style:country-asian="CN" style:language-complex="th" style:country-complex="TH"/>
    </style:style>
    <style:style style:name="T159" style:parent-style-name="DefaultParagraphFont" style:family="text">
      <style:text-properties style:font-name="Arial" style:font-name-asian="SimSun" style:font-name-complex="Arial" fo:font-weight="bold" style:font-weight-asian="bold" fo:font-style="italic" style:font-style-asian="italic" fo:letter-spacing="-0.002in" fo:font-size="12pt" style:font-size-asian="12pt" style:font-size-complex="12pt" style:language-asian="zh" style:country-asian="CN" style:language-complex="th" style:country-complex="TH"/>
    </style:style>
    <style:style style:name="T160" style:parent-style-name="DefaultParagraphFont" style:family="text">
      <style:text-properties style:font-name="Arial" style:font-name-asian="SimSun" style:font-name-complex="Arial" fo:font-weight="bold" style:font-weight-asian="bold" fo:font-style="italic" style:font-style-asian="italic" fo:letter-spacing="-0.002in" fo:font-size="12pt" style:font-size-asian="12pt" style:font-size-complex="12pt" style:language-asian="zh" style:country-asian="CN" style:language-complex="th" style:country-complex="TH"/>
    </style:style>
    <style:style style:name="P161" style:parent-style-name="Normal" style:family="paragraph">
      <style:paragraph-properties style:text-autospace="none" fo:text-align="justify">
        <style:tab-stops>
          <style:tab-stop style:type="left" style:position="0.0625in"/>
          <style:tab-stop style:type="left" style:position="0.5in"/>
        </style:tab-stops>
      </style:paragraph-properties>
    </style:style>
    <style:style style:name="T162" style:parent-style-name="DefaultParagraphFont" style:family="text">
      <style:text-properties style:font-name="Arial" style:font-name-complex="Arial" fo:font-weight="bold" style:font-weight-asian="bold" fo:font-style="italic" style:font-style-asian="italic" fo:letter-spacing="-0.002in" fo:font-size="12pt" style:font-size-asian="12pt" style:font-size-complex="12pt"/>
    </style:style>
    <style:style style:name="T163" style:parent-style-name="Hyperlink" style:family="text">
      <style:text-properties style:font-name="Arial" style:font-name-complex="Arial" fo:font-weight="bold" style:font-weight-asian="bold" fo:font-style="italic" style:font-style-asian="italic" fo:letter-spacing="-0.002in" fo:font-size="12pt" style:font-size-asian="12pt" style:font-size-complex="12pt"/>
    </style:style>
    <style:style style:name="T164" style:parent-style-name="DefaultParagraphFont" style:family="text">
      <style:text-properties style:font-name-complex="Arial" fo:font-weight="bold" style:font-weight-asian="bold" fo:letter-spacing="-0.002in" fo:font-size="10pt" style:font-size-asian="10pt" style:font-size-complex="10pt"/>
    </style:style>
    <style:style style:name="P165" style:parent-style-name="Normal" style:family="paragraph">
      <style:paragraph-properties style:text-autospace="none" fo:text-align="justify">
        <style:tab-stops>
          <style:tab-stop style:type="left" style:position="0.0625in"/>
          <style:tab-stop style:type="left" style:position="0.5in"/>
        </style:tab-stops>
      </style:paragraph-properties>
    </style:style>
    <style:style style:name="T166" style:parent-style-name="DefaultParagraphFont" style:family="text">
      <style:text-properties style:font-name="Arial" style:font-name-asian="SimSun" style:font-name-complex="Arial" fo:font-weight="bold" style:font-weight-asian="bold" fo:font-style="italic" style:font-style-asian="italic" fo:letter-spacing="-0.002in" fo:font-size="10pt" style:font-size-asian="10pt" style:font-size-complex="10pt" style:language-asian="zh" style:country-asian="CN" style:language-complex="th" style:country-complex="TH"/>
    </style:style>
    <style:style style:name="T167" style:parent-style-name="DefaultParagraphFont" style:family="text">
      <style:text-properties style:font-name="Arial" style:font-name-asian="SimSun" style:font-name-complex="Arial" fo:letter-spacing="-0.002in" fo:font-size="12pt" style:font-size-asian="12pt" style:font-size-complex="12pt" style:language-asian="zh" style:country-asian="CN" style:language-complex="th" style:country-complex="TH"/>
    </style:style>
    <style:style style:name="T168" style:parent-style-name="DefaultParagraphFont" style:family="text">
      <style:text-properties style:font-name="Arial" style:font-name-asian="SimSun" style:font-name-complex="Arial" fo:letter-spacing="-0.002in" fo:font-size="12pt" style:font-size-asian="12pt" style:font-size-complex="12pt" style:language-asian="zh" style:country-asian="CN" style:language-complex="th" style:country-complex="TH"/>
    </style:style>
    <style:style style:name="T169" style:parent-style-name="DefaultParagraphFont" style:family="text">
      <style:text-properties style:font-name="Arial" style:font-name-asian="SimSun" style:font-name-complex="Arial" fo:letter-spacing="-0.002in" fo:font-size="12pt" style:font-size-asian="12pt" style:font-size-complex="12pt" style:language-asian="zh" style:country-asian="CN" style:language-complex="th" style:country-complex="TH"/>
    </style:style>
    <style:style style:name="T170" style:parent-style-name="DefaultParagraphFont" style:family="text">
      <style:text-properties style:font-name="Arial" style:font-name-asian="SimSun" style:font-name-complex="Arial" fo:letter-spacing="-0.002in" fo:font-size="12pt" style:font-size-asian="12pt" style:font-size-complex="12pt" style:language-asian="zh" style:country-asian="CN" style:language-complex="th" style:country-complex="TH"/>
    </style:style>
    <style:style style:name="T171" style:parent-style-name="DefaultParagraphFont" style:family="text">
      <style:text-properties style:font-name="Arial" style:font-name-asian="SimSun" style:font-name-complex="Arial" fo:letter-spacing="-0.002in" fo:font-size="12pt" style:font-size-asian="12pt" style:font-size-complex="12pt" style:language-asian="zh" style:country-asian="CN" style:language-complex="th" style:country-complex="TH"/>
    </style:style>
    <style:style style:name="P172" style:parent-style-name="ListParagraph" style:family="paragraph">
      <style:text-properties style:font-name="Arial" style:font-name-asian="SimSun" style:font-name-complex="Arial" fo:letter-spacing="-0.002in" fo:font-size="10pt" style:font-size-asian="10pt" style:font-size-complex="10pt" style:language-asian="zh" style:country-asian="CN" style:language-complex="th" style:country-complex="TH"/>
    </style:style>
    <style:style style:name="P17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E-learning Clarification questions</text:p>
      <text:p text:style-name="P2"/>
      <text:p text:style-name="Normal"><text:span text:style-name="T3">Received &amp; responded to 11/12/19</text:span><text:span text:style-name="T4"><text:s/>–<text:s/></text:span></text:p>
      <text:p text:style-name="P5"/>
      <text:p text:style-name="P6">Question</text:p>
      <text:p text:style-name="P7">can the elearning solution be hosted outside of the UK?</text:p>
      <text:p text:style-name="P8">Response</text:p>
      <text:p text:style-name="P9">Unfortunately not, HOS maintains all its personal data in the UK and the successful<text:s/>supplier will need to have facilities domiciled here.</text:p>
      <text:p text:style-name="P10">Received 11/12/19 responded to 12/12/19</text:p>
      <text:p text:style-name="P11">Question<text:s/></text:p>
      <text:p text:style-name="Normal"><text:span text:style-name="T12">2. Background to the current procurement exercise – our current arrangement with our provider is expiring in February 2020.</text:span></text:p>
      <text:p text:style-name="P13">When in February does<text:s/>your current provider expire? Is there any flexibility on this date? This is a very tight timeline for delivery of ‘go live’.</text:p>
      <text:p text:style-name="P14">Response</text:p>
      <text:p text:style-name="P15">The actual end is in March but we need to provide 30 days’ notice to current supplier if we are in a replacement service<text:s/>provider position</text:p>
      <text:p text:style-name="P16">Question</text:p>
      <text:p text:style-name="Normal"><text:span text:style-name="T17">Maintenance and support</text:span></text:p>
      <text:p text:style-name="Normal"><text:span text:style-name="T18">5.3 The contractor shall provide User helpdesk services during normal business hours where users experience difficulties in accessing the e-learning modules</text:span></text:p>
      <text:p text:style-name="P19">Are you asking the supplier to offer frontline support to your landlords and tenants?  . Is this an essential requirement or would you be satisfied with 2/3rd line support?</text:p>
      <text:p text:style-name="P20">Response</text:p>
      <text:p text:style-name="P21">Yes, we need first line support. HOS has no internal IT team.</text:p>
      <text:p text:style-name="P22">Question </text:p>
      <text:p text:style-name="Normal"><text:span text:style-name="T23">The contractor shall maintain the<text:s/></text:span><text:span text:style-name="T24">customers YouTube site and shall provide technical advise and support to the customer to enable the customer to obtain the best benefit from it.</text:span></text:p>
      <text:p text:style-name="P25">Is this an essential requirement?</text:p>
      <text:p text:style-name="P26"/>
      <text:p text:style-name="P27"/>
      <text:p text:style-name="P28">Response</text:p>
      <text:p text:style-name="P29">As we have existing items hosted on YouTube we need a supplier to<text:s/>be able to support this.</text:p>
      <text:p text:style-name="P30">Received 11/12/19 and responded 13/12/19</text:p>
      <text:p text:style-name="P31">Question</text:p>
      <text:p text:style-name="P32">What version of Storyline would you prefer?</text:p>
      <text:p text:style-name="P33">Response</text:p>
      <text:p text:style-name="P34">As the supplier is taking over the existing modules they need to be supported as developed.</text:p>
      <text:p text:style-name="P35">Received 12/12/19 and<text:s/>responded 13/12/19</text:p>
      <text:p text:style-name="P36">Question</text:p>
      <text:p text:style-name="P37">How often do you update content?</text:p>
      <text:p text:style-name="P38">Response</text:p>
      <text:p text:style-name="P39">The developed modules are recently created <text:s/></text:p>
      <text:p text:style-name="P40">Question</text:p>
      <text:p text:style-name="P41">How many new courses will this contract include?</text:p>
      <text:p text:style-name="P42">Response</text:p>
      <text:p text:style-name="P43">No additional modules are currently planned</text:p>
      <text:p text:style-name="P44">Question</text:p>
      <text:p text:style-name="P45">When users self-register does this need to be approved?</text:p>
      <text:p text:style-name="P46">Response</text:p>
      <text:p text:style-name="P47">Users self register and receive a confirmation email to enable them to complete the registration</text:p>
      <text:p text:style-name="P48">Question</text:p>
      <text:p text:style-name="P49"><text:span text:style-name="T50">Section 10 mentions that sub-contracting is not permitted. Would you be happy for the successful<text:s/></text:span><text:span text:style-name="T51">bidder to utilise contractors to help fulfil certain elements of the contract e.g. creating new content, if the work was to be validated by the bidders named on the contract?<text:s/></text:span></text:p>
      <text:p text:style-name="P52">Response</text:p>
      <text:p text:style-name="P53"><text:span text:style-name="T54">The contract is small in nature and therefore we are keen to deal<text:s/></text:span><text:span text:style-name="T55">directly with the appointed supplier to build a collaborative relationship.<text:s/></text:span></text:p>
      <text:p text:style-name="P56">Question</text:p>
      <text:p text:style-name="P57"><text:span text:style-name="T58">With regards to the existing content created by the current provider, does any of the information need to be updated before the modules are transitioned to the new platfo</text:span><text:span text:style-name="T59">rm?<text:s/></text:span></text:p>
      <text:p text:style-name="P60">Yes, the content will remain in the formal already developed</text:p>
      <text:p text:style-name="P61">Question</text:p>
      <text:p text:style-name="P62">How many users are signed up to the current platform, and is it likely to exceed 5000 in the near future?<text:s/></text:p>
      <text:p text:style-name="P63">Response</text:p>
      <text:p text:style-name="P64">This is unlikely as we have a finite number of users who are likely to need our services</text:p>
      <text:p text:style-name="P65"><text:span text:style-name="T66">Question</text:span></text:p>
      <text:p text:style-name="P67">At what times and days of the week is the Helpdesk service required?</text:p>
      <text:p text:style-name="P68">Response<text:s/></text:p>
      <text:p text:style-name="P69"><text:span text:style-name="T70">Normal business hours Mon – Friday 0900: 17:00</text:span></text:p>
      <text:p text:style-name="P71">Question</text:p>
      <text:p text:style-name="P72">Does the customer intend on making new YouTube video content, and if so, would they be<text:s/>responsible for recording it themselves?<text:s/></text:p>
      <text:p text:style-name="P73">Response</text:p>
      <text:p text:style-name="P74"><text:span text:style-name="T75">Yes, we would develop our recording</text:span></text:p>
      <text:p text:style-name="P76">Question</text:p>
      <text:p text:style-name="P77"><text:span text:style-name="T78">What is the payment process for the fixed price support &amp; hosting costs? For example, will it be paid as regular instalments throughout the contract length?<text:s/></text:span></text:p>
      <text:p text:style-name="P79">Response</text:p>
      <text:p text:style-name="P80"><text:span text:style-name="T81">We would pay support either monthly or quarterly throughout the contract duration</text:span></text:p>
      <text:p text:style-name="P82">Question</text:p>
      <text:p text:style-name="P83">What is the payment process for the e-learning development/ transition day rate costs? For example, 10 days in arrears from the day the service was provided?<text:s/></text:p>
      <text:p text:style-name="P84">Response</text:p>
      <text:p text:style-name="P85"><text:span text:style-name="T86">Our payment terms are 10 days in arrears from date of invoice providing delivery is successful</text:span></text:p>
      <text:p text:style-name="P87">Question</text:p>
      <text:p text:style-name="P88">Please can I confirm if the contract value listed in the tender is intended for the 3 year duration of the contract, including transition costs?</text:p>
      <text:p text:style-name="P89">Response<text:s/></text:p>
      <text:p text:style-name="P90"><text:span text:style-name="T91">Yes, we are not expecting the transition costs to be significant, only 2 modules are being transitioned to new supplier.</text:span></text:p>
      <text:p text:style-name="P92">Question<text:s/></text:p>
      <text:p text:style-name="P93">Are the modules SOCRM compliant?</text:p>
      <text:p text:style-name="P94">Response</text:p>
      <text:p text:style-name="P95">Yes, they are</text:p>
      <text:p text:style-name="P96"/>
      <text:p text:style-name="P97">Que</text:p>
      <text:p text:style-name="P98">Responded to 19/12</text:p>
      <text:p text:style-name="P99">Question<text:s/></text:p>
      <text:p text:style-name="P100"/>
      <text:p text:style-name="P101">3.3 of your<text:s/>Statement of Requirements relates to the embedding of videos within the LMS. Do you have original copies of the video files, rather than the YouTube videos?<text:s/></text:p>
      <text:p text:style-name="P102">Response</text:p>
      <text:p text:style-name="P103">Yes – these can be supplied.</text:p>
      <text:p text:style-name="P104">Question</text:p>
      <text:p text:style-name="P105"><text:span text:style-name="T106">5.5 of your Statement of Requirements states that y</text:span><text:span text:style-name="T107">ou will require support with the maintenance of your YouTube channel. Please can you expand on this a little further and clarify the type of support / maintenance you are seeking?<text:s/></text:span></text:p>
      <text:p text:style-name="P108">Response</text:p>
      <text:p text:style-name="P109"><text:span text:style-name="T110">To create a YouTube account for HOS, upload videos and<text:s/></text:span><text:span text:style-name="T111">create playlists as required.</text:span></text:p>
      <text:p text:style-name="P112">Question</text:p>
      <text:p text:style-name="P113"><text:span text:style-name="T114">Please can you share an example workbook with us, as mentioned in 3.6 of your Statement of Requirements?<text:s/></text:span></text:p>
      <text:p text:style-name="P115"/>
      <text:p text:style-name="P116">Response</text:p>
      <text:p text:style-name="P117">This functionality has not been developed at this point</text:p>
      <text:p text:style-name="P118"/>
      <text:p text:style-name="P119">Received 20/12 and responded to 21/12</text:p>
      <text:p text:style-name="P120"/>
      <text:p text:style-name="P121"><text:span text:style-name="T122">Question</text:span></text:p>
      <text:p text:style-name="P123"/>
      <text:p text:style-name="P124">In relation to the tender in the subject heading, please may you provide further clarity on the pricing sheet, and what the differentiation is between the different levels of competencies?</text:p>
      <text:p text:style-name="P125"/>
      <text:p text:style-name="P126">Response</text:p>
      <text:p text:style-name="P127">SFIA is skills for the information age. These are standard skills used across the IT sector. The definition of the skills, extracted from Wikipedia, is as follows</text:p>
      <text:p text:style-name="P128"/>
      <text:list text:style-name="LFO1">
        <text:list-item text:start-value="1">
          <text:p text:style-name="P129">Follow</text:p>
        </text:list-item>
      </text:list>
      <text:p text:style-name="P130">Basic capability to complete tasks under close supervision. Not expected to use much initiative. Should be organised.</text:p>
      <text:list text:style-name="LFO1" text:continue-numbering="true">
        <text:list-item>
          <text:p text:style-name="P131">Assist</text:p>
        </text:list-item>
      </text:list>
      <text:p text:style-name="P132"><text:span text:style-name="T133">Uses some discretion and has a wider circle of interaction than level 1, especially in speciality. Works on a range of tasks, and proactively manages personal development.</text:span></text:p>
      <text:list text:style-name="LFO1" text:continue-numbering="true">
        <text:list-item>
          <text:p text:style-name="P134">Apply</text:p>
        </text:list-item>
      </text:list>
      <text:p text:style-name="P135"><text:span text:style-name="T136">Complete work packages with milestone reviews only. Escalates problems under o</text:span><text:span text:style-name="T137">wn discretion. Works with suppliers and customers. May have some supervisory responsibility. Performs a broad range of tasks, takes initiative, and schedules own and others work.</text:span></text:p>
      <text:list text:style-name="LFO1" text:continue-numbering="true">
        <text:list-item>
          <text:p text:style-name="P138">Enable</text:p>
        </text:list-item>
      </text:list>
      <text:p text:style-name="P139">Works under general direction in a framework. Influence at account level, works on a broad range of complex activities. Good level of operational business skills.</text:p>
      <text:list text:style-name="LFO1" text:continue-numbering="true">
        <text:list-item>
          <text:p text:style-name="P140">Ensure and advise</text:p>
        </text:list-item>
      </text:list>
      <text:p text:style-name="P141">Broad direction, supervisory, objective setting responsibility. Influences organisation. Challenging and unpredictable work. Self sufficient in business skills.</text:p>
      <text:list text:style-name="LFO1" text:continue-numbering="true">
        <text:list-item>
          <text:p text:style-name="P142">Initiate and influence</text:p>
        </text:list-item>
      </text:list>
      <text:p text:style-name="P143"><text:span text:style-name="T144">Authority for an area of work. Sets organisational objectives. Influences policy, significant part of organisation, and customers and suppliers at a high level. Highly complex and strategic work. Initiates and leads t</text:span><text:span text:style-name="T145">echnical and business change.</text:span></text:p>
      <text:list text:style-name="LFO1" text:continue-numbering="true">
        <text:list-item>
          <text:p text:style-name="P146">Set strategy, inspire, and mobilise</text:p>
        </text:list-item>
      </text:list>
      <text:p text:style-name="P147"><text:span text:style-name="T148">Authority includes setting policy. Makes decisions critical to organisation, influences key suppliers and customers at top level. Leads on strategy. Full range of management and<text:s/></text:span><text:span text:style-name="T149">leadership skills.</text:span></text:p>
      <text:p text:style-name="P150"/>
      <text:p text:style-name="P151"/>
      <text:p text:style-name="P152">Received 06/01 and responded to 06/01</text:p>
      <text:p text:style-name="Normal"/>
      <text:p text:style-name="P153">Question</text:p>
      <text:p text:style-name="P154">Is it expected that the supplier will have a pre-existing Learning Management System (LMS) or<text:s/>it is acceptable for the supplier to propose setting one up to support HOS’s requirements within <text:s/>the<text:s/>set up costs?</text:p>
      <text:p text:style-name="P155">Response</text:p>
      <text:p text:style-name="P156">HOS is expecting to contract with a supplier who has already invested in the development of an LMS and is therefore capable of adding HOS as a customer to it and is able to support our<text:s/>already developed<text:s/><text:s/>modules on their site. <text:s/>HOS’s requirement<text:s/>is stipulated as:<text:s/></text:p>
      <text:p text:style-name="Normal"><text:span text:style-name="T157">The Contractor shall, where necessary, migrate the Customer’s existing e-learning solution<text:s/></text:span><text:span text:style-name="T158">onto the Contractor’s own learning management system</text:span><text:span text:style-name="T159"><text:s text:c="2"/>[emphasis added]<text:s/></text:span><text:span text:style-name="T160"><text:s/>and shall provide a comparable service provision for the Customer’s users from the migration date unless and until modified by the Contractor as agreed with the Customer AND</text:span></text:p>
      <text:p text:style-name="P161"><text:span text:style-name="T162">The Contractor shall host and maintenance the Customer’s learning modules on its own learning management site but shall permit User access from the Customer’s website (</text:span><text:a xlink:href="http://www.housing-ombudsman.org.uk" office:target-frame-name="_top" xlink:show="replace"><text:span text:style-name="T163">www.housing-ombudsman.org.uk</text:span></text:a><text:span text:style-name="T164">)</text:span></text:p>
      <text:p text:style-name="P165"><text:span text:style-name="T166"><text:s/></text:span><text:span text:style-name="T167">A supplier who is not in a position to meet<text:s/></text:span><text:span text:style-name="T168">either or both of these</text:span><text:span text:style-name="T169"><text:s/>requirement</text:span><text:span text:style-name="T170">s</text:span><text:span text:style-name="T171"><text:s/>would be regarded as non-compliant.</text:span></text:p>
      <text:p text:style-name="P172"/>
      <text:p text:style-name="P1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vertical-align="auto" fo:margin-bottom="0in" fo:line-height="100%" fo:margin-left="0.5in">
        <style:tab-stops/>
      </style:paragraph-properties>
      <style:text-properties style:font-name-complex="Calibri" fo:hyphenate="true"/>
    </style:style>
    <style:style style:name="ListParagraphChar" style:display-name="List Paragraph Char" style:family="text">
      <style:text-properties style:font-name-complex="Calibri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z D'Cruz</meta:initial-creator>
    <dc:creator>Roz D'Cruz</dc:creator>
    <meta:creation-date>2019-12-13T11:22:00Z</meta:creation-date>
    <dc:date>2020-01-06T10:46:00Z</dc:date>
    <meta:template xlink:href="Normal" xlink:type="simple"/>
    <meta:editing-cycles>6</meta:editing-cycles>
    <meta:editing-duration>PT1620S</meta:editing-duration>
    <meta:document-statistic meta:page-count="1" meta:paragraph-count="16" meta:word-count="1201" meta:character-count="8036" meta:row-count="57" meta:non-whitespace-character-count="6851"/>
  </office:meta>
</office:document-meta>
</file>