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style:page-number="1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keep-with-next="always" fo:text-align="start"/>
      <style:text-properties fo:font-weight="bold" style:font-weight-asian="bold" fo:font-variant="small-caps" fo:font-size="12pt" style:font-size-asian="12pt" style:font-size-complex="12pt"/>
    </style:style>
    <style:style style:name="P13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18" style:family="table-column">
      <style:table-column-properties style:column-width="1.9006in" style:use-optimal-column-width="false"/>
    </style:style>
    <style:style style:name="TableColumn19" style:family="table-column">
      <style:table-column-properties style:column-width="4.2861in" style:use-optimal-column-width="false"/>
    </style:style>
    <style:style style:name="Table17" style:family="table">
      <style:table-properties style:width="6.1868in" fo:margin-left="0.261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start" fo:margin-bottom="0.0833in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  <style:text-properties fo:font-size="12pt" style:font-size-asian="12pt" style:font-size-complex="12pt"/>
    </style:style>
    <style:style style:name="P36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keep-with-next="always" fo:widows="2" fo:orphans="2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keep-with-next="always"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P51" style:parent-style-name="Heading3" style:family="paragraph">
      <style:paragraph-properties fo:text-align="star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Heading3" style:family="paragraph">
      <style:paragraph-properties fo:text-align="star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" style:parent-style-name="Heading3" style:family="paragraph">
      <style:paragraph-properties fo:text-align="star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Heading3" style:family="paragraph">
      <style:paragraph-properties fo:text-align="star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7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keep-with-next="always" fo:widows="2" fo:orphans="2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keep-with-next="always"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P92" style:parent-style-name="Heading3" style:family="paragraph">
      <style:paragraph-properties fo:text-align="start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2" fo:orphans="2" fo:text-align="start" fo:margin-top="0.0833in" fo:margin-bottom="0.0833in" fo:margin-left="1.15in" fo:text-indent="-0.5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text-align="start" fo:margin-top="0.0833in" fo:margin-bottom="0.0833in" fo:text-indent="-0.72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P104" style:parent-style-name="Heading1" style:family="paragraph">
      <style:paragraph-properties fo:margin-bottom="0.1388in" fo:line-height="115%"/>
    </style:style>
    <style:style style:name="P105" style:parent-style-name="Standard" style:family="paragraph">
      <style:paragraph-properties fo:widows="2" fo:orphans="2" fo:text-align="start" fo:margin-bottom="0.1666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P107" style:parent-style-name="Normal" style:family="paragraph">
      <style:paragraph-properties fo:widows="0" fo:orphans="0" fo:text-align="start" fo:margin-bottom="0.1388in" fo:line-height="115%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8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09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0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1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2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3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4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5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6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7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8" style:parent-style-name="Normal" style:family="paragraph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19" style:parent-style-name="Standard" style:family="paragraph">
      <style:paragraph-properties fo:text-align="start" fo:margin-bottom="0.1388in" fo:line-height="115%" fo:margin-left="0.25in">
        <style:tab-stops/>
      </style:paragraph-properties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dp5rv111nfdx"/><text:bookmark-end text:name="_dp5rv111nfdx"/>Call-Off Schedule 15 (Call-Off Contract Management)</text:h>
      <text:p text:style-name="P12"/>
      <text:list text:style-name="WWNum1">
        <text:list-item text:start-value="1">
          <text:p text:style-name="P13"><text:span text:style-name="T14">Definitions</text:span></text:p>
        </text:list-item>
      </text:list>
      <text:list text:style-name="WWNum1" text:continue-numbering="true">
        <text:list-item>
          <text:list>
            <text:list-item>
              <text:p text:style-name="P15"><text:span text:style-name="T16"><text:s/>In this Schedule, the following words shall have the following meanings and they shall supplement Joint Schedule 1 (Definitions):</text:span>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"Operational Board"</text:span></text:p>
          </table:table-cell>
          <table:table-cell table:style-name="TableCell24">
            <text:p text:style-name="P25"><text:span text:style-name="T26">the board<text:s/></text:span><text:span text:style-name="T27">established in accordance with paragraph 4.1 of this Schedule;</text:span></text:p>
          </table:table-cell>
        </table:table-row>
        <table:table-row table:style-name="TableRow28">
          <table:table-cell table:style-name="TableCell29">
            <text:p text:style-name="P30"><text:span text:style-name="T31">"Project Manager"</text:span></text:p>
          </table:table-cell>
          <table:table-cell table:style-name="TableCell32">
            <text:p text:style-name="P33"><text:span text:style-name="T34">the manager appointed in accordance with paragraph 2.1 of this Schedule;</text:span></text:p>
            <text:p text:style-name="P35"/>
          </table:table-cell>
        </table:table-row>
      </table:table>
      <text:list text:style-name="WWNum1" text:continue-numbering="true">
        <text:list-item>
          <text:p text:style-name="P36"><text:span text:style-name="T37">Project Management</text:span></text:p>
        </text:list-item>
      </text:list>
      <text:list text:style-name="WWNum1" text:continue-numbering="true">
        <text:list-item>
          <text:list>
            <text:list-item>
              <text:p text:style-name="P38"><text:bookmark-start text:name="_30j0zll"/><text:bookmark-end text:name="_30j0zll"/><text:span text:style-name="T39"><text:s/>The Supplier and the Buyer shall each appoint a Project Manager for the<text:s/></text:span><text:span text:style-name="T40">purposes of this Contract through whom the provision of the Services and the Deliverables shall be managed day-to-da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1"><text:span text:style-name="T42"><text:s/>The Parties shall ensure that appropriate resources are made available on a regular basis such that the aims, objectives and specific pr</text:span><text:span text:style-name="T43">ovisions of this Contract can be fully realis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4"><text:span text:style-name="T45"><text:s/>Without prejudice to paragraph 4 below, the Parties agree to operate the boards specified as set out in the Annex to this Schedule.</text:span></text:p>
            </text:list-item>
          </text:list>
        </text:list-item>
        <text:list-item>
          <text:p text:style-name="P46"><text:span text:style-name="T47">Role of the Supplier Contract Manager</text:span></text:p>
          <text:list text:continue-numbering="true">
            <text:list-item>
              <text:p text:style-name="P48"><text:span text:style-name="T49">The Supplier's Contract Manager'(s)<text:s/></text:span><text:span text:style-name="T50">shall be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1"><text:span text:style-name="T52">the primary point of contact to receive communication from the Buyer and will also be the person primarily responsible for providing information to the Buyer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3"><text:span text:style-name="T54">able to delegate his position to another person at the Supplier but must inform the Buy</text:span><text:span text:style-name="T55">er before proceeding with the delegation and it will be delegated person's responsibility to fulfil the Supplier’s Contract Manager's responsibilities and obligations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6"><text:span text:style-name="T57">able to cancel any delegation and recommence the position himself; and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8"><text:span text:style-name="T59">replaced only aft</text:span><text:span text:style-name="T60">er the Buyer has received notification of the proposed change.</text:span></text:p>
                </text:list-item>
              </text:list>
            </text:list-item>
            <text:list-item>
              <text:p text:style-name="P61"><text:span text:style-name="T62">The Buyer may provide revised instructions to the Supplier's Contract Manager(s) in regards to the Contract and it will be the Supplier's Contract Manager's responsibility to ensure the informa</text:span><text:span text:style-name="T63">tion is provided to the Supplier and the actions implemented.</text:span></text:p>
            </text:list-item>
            <text:list-item>
              <text:p text:style-name="P64"><text:span text:style-name="T65">Receipt of communication from the Supplier's Contract Manager(s) by the Buyer does not absolve the Supplier from its responsibilities, obligations or liabilities under the Contract.</text:span></text:p>
            </text:list-item>
          </text:list>
        </text:list-item>
      </text:list>
      <text:p text:style-name="P66"/>
      <text:list text:style-name="WWNum1" text:continue-numbering="true">
        <text:list-item>
          <text:p text:style-name="P67"><text:span text:style-name="T68">Role of<text:s/></text:span><text:span text:style-name="T69">the Operational Board</text:span></text:p>
        </text:list-item>
      </text:list>
      <text:list text:style-name="WWNum1" text:continue-numbering="true">
        <text:list-item>
          <text:list>
            <text:list-item>
              <text:p text:style-name="P70"><text:span text:style-name="T71"><text:s/>The Operational Board shall be established by the Buyer for the purposes of this Contract on which the Supplier and the Buyer shall be represent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2"><text:span text:style-name="T73"><text:s/>The Operational Board members, frequency and location of board meetings and planned<text:s/></text:span><text:span text:style-name="T74">start date by which the board shall be established are set out in the Order For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5"><text:span text:style-name="T76"><text:s/>In the event that either Party wishes to replace any of its appointed board members, that Party shall notify the other in writing for approval by the other Party (such appro</text:span><text:span text:style-name="T77">val not to be unreasonably withheld or delayed). Each Buyer board member shall have at all times a counterpart Supplier board member of equivalent seniority and expertise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8"><text:span text:style-name="T79"><text:s/>Each Party shall ensure that its board members shall make all reasonable efforts to</text:span><text:span text:style-name="T80"><text:s/>attend board meetings at which that board member’s attendance is required. If any board member is not able to attend a board meeting, that person shall use all reasonable endeavours to ensure that a delegate attends the Operational Board meeting in his/he</text:span><text:span text:style-name="T81">r place (wherever possible) and that the delegate is properly briefed and prepared and that he/she is debriefed by such delegate after the board meeting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2"><text:span text:style-name="T83"><text:s/>The purpose of the Operational Board meetings will be to review the Supplier’s performance under this</text:span><text:span text:style-name="T84"><text:s/>Contract. The agenda for each meeting shall be set by the Buyer and communicated to the Supplier in advance of that meeting.</text:span></text:p>
            </text:list-item>
          </text:list>
        </text:list-item>
        <text:list-item>
          <text:p text:style-name="P85"><text:span text:style-name="T86">Contract Risk Management</text:span></text:p>
          <text:list text:continue-numbering="true">
            <text:list-item>
              <text:p text:style-name="P87"><text:span text:style-name="T88">Both Parties shall pro-actively manage risks attributed to them under the terms of this Call-Off<text:s/></text:span><text:span text:style-name="T89">Contract.</text:span></text:p>
            </text:list-item>
            <text:list-item>
              <text:p text:style-name="P90"><text:span text:style-name="T91">The Supplier shall develop, operate, maintain and amend, as agreed with the Buyer, processes for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92"><text:span text:style-name="T93">the identification and management of risks;</text:span></text:p>
                </text:list-item>
                <text:list-item>
                  <text:p text:style-name="P94"><text:span text:style-name="T95">the identification and management of issues; and</text:span></text:p>
                </text:list-item>
                <text:list-item>
                  <text:p text:style-name="P96"><text:span text:style-name="T97">monitoring and controlling project plans.</text:span></text:p>
                </text:list-item>
              </text:list>
            </text:list-item>
            <text:list-item>
              <text:p text:style-name="P98"><text:span text:style-name="T99">The<text:s/></text:span><text:span text:style-name="T100">Supplier allows the Buyer to inspect at any time within working hours the accounts and records which the Supplier is required to keep.</text:span></text:p>
            </text:list-item>
            <text:list-item>
              <text:p text:style-name="P101"><text:bookmark-start text:name="_1fob9te"/><text:bookmark-end text:name="_1fob9te"/><text:span text:style-name="T102">The Supplier will maintain a risk register of the risks relating to the Call Off Contract which the Buyer and the Supplie</text:span><text:span text:style-name="T103">r have identified.</text:span></text:p>
            </text:list-item>
          </text:list>
        </text:list-item>
      </text:list>
      <text:h text:style-name="P104" text:outline-level="1"><text:bookmark-start text:name="_oi3se329f1uh"/><text:bookmark-end text:name="_oi3se329f1uh"/><text:soft-page-break/>Annex: Contract Boards</text:h>
      <text:p text:style-name="P105"><text:span text:style-name="T106">The Parties agree to operate the following boards at the locations and at the frequencies set out below:</text:span></text:p>
      <text:p text:style-name="P107">All meetings virtual between PA Consulting and DfE but there is a plan to do Face to Face once a quarter either in London or Manchester at the DfE offices. Dates below for 23/24</text:p>
      <text:p text:style-name="P108">1 November </text:p>
      <text:p text:style-name="P109">6 December- Face to Face</text:p>
      <text:p text:style-name="P110">03 January</text:p>
      <text:p text:style-name="P111">07 February</text:p>
      <text:p text:style-name="P112">06 March- Face to face</text:p>
      <text:p text:style-name="P113">03 April </text:p>
      <text:p text:style-name="P114">01 May</text:p>
      <text:p text:style-name="P115">05 June – Face to face</text:p>
      <text:p text:style-name="P116">03 July</text:p>
      <text:p text:style-name="P117">07 August</text:p>
      <text:p text:style-name="P118">04 September – Face to face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text-align="start"/>
      <style:text-properties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top="0.0694in" fo:margin-bottom="0.0694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top="0.0694in" fo:margin-bottom="0.0694in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4" style:display-name="Heading 4" style:family="paragraph" style:parent-style-name="Normal" style:next-style-name="Standard" style:default-outline-level="4">
      <style:paragraph-properties fo:margin-top="0.0694in" fo:margin-bottom="0.0694in">
        <style:tab-stops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top="0.0694in" fo:margin-bottom="0.0694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top="0.0694in" fo:margin-bottom="0.0694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fo:text-transform="none" fo:font-variant="normal" fo:font-size="12pt" style:font-size-asian="12pt" style:font-size-complex="12pt"/>
    </style:style>
    <style:style style:name="ListLabel2" style:display-name="ListLabel 2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WW_CharLFO1LVL1" style:family="text">
      <style:text-properties style:font-name-asian="Arial" style:font-name-complex="Arial" fo:font-weight="bold" style:font-weight-asian="bold" fo:text-transform="none" fo:font-variant="normal" fo:font-size="12pt" style:font-size-asian="12pt" style:font-size-complex="12pt"/>
    </style:style>
    <style:style style:name="WW_CharLFO1LVL2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WW_CharLFO1LVL3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color="#000000"/>
    </style:style>
    <style:style style:name="P6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color="#000000"/>
    </style:style>
    <style:style style:name="P8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all-Off Schedule 15 (Call-Off Contract Management)</text:span></text:p>
        <text:p text:style-name="P4"><text:span text:style-name="T5">Call-Off Ref:</text:span></text:p>
        <text:p text:style-name="P6"><text:span text:style-name="T7">Crown Copyright 2018</text:span></text:p>
        <text:p text:style-name="P8"/>
      </style:header>
      <style:footer>
        <text:p text:style-name="P9"/>
        <text:p text:style-name="P10">Framework Ref: RM6187<text:tab/><text:s/><text:tab/><text:page-number text:fixed="false">2</text:page-number></text:p>
        <text:p text:style-name="P11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AISBY, Sherie</meta:initial-creator>
    <dc:creator>BRAISBY, Sherie</dc:creator>
    <meta:creation-date>2023-10-12T11:26:00Z</meta:creation-date>
    <dc:date>2023-10-12T11:26:00Z</dc:date>
    <meta:template xlink:href="Normal" xlink:type="simple"/>
    <meta:editing-cycles>2</meta:editing-cycles>
    <meta:editing-duration>PT60S</meta:editing-duration>
    <meta:document-statistic meta:page-count="3" meta:paragraph-count="9" meta:word-count="676" meta:character-count="4526" meta:row-count="32" meta:non-whitespace-character-count="3859"/>
  </office:meta>
</office:document-meta>
</file>