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9.52387in" svg:height="6.70637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ia Clewer - UK SBS</meta:initial-creator>
    <dc:creator>Victoria Clewer - UK SBS</dc:creator>
    <meta:creation-date>2021-10-22T14:40:00Z</meta:creation-date>
    <dc:date>2021-10-22T14:4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