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T4" style:parent-style-name="DefaultParagraphFont" style:family="text">
      <style:text-properties style:text-position="super 63.6%"/>
    </style:style>
    <style:style style:name="P5" style:parent-style-name="ListParagraph" style:list-style-name="LFO1" style:family="paragraph"/>
    <style:style style:name="P6" style:parent-style-name="ListParagraph" style:list-style-name="LFO2" style:family="paragraph"/>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3" style:family="paragraph"/>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P14" style:parent-style-name="ListParagraph" style:list-style-name="LFO3" style:family="paragraph"/>
    <style:style style:name="P15" style:parent-style-name="ListParagraph" style:list-style-name="LFO3" style:family="paragraph"/>
    <style:style style:name="P16" style:parent-style-name="ListParagraph" style:list-style-name="LFO4" style:family="paragraph">
      <style:paragraph-properties fo:text-align="justify"/>
    </style:style>
    <style:style style:name="P17" style:parent-style-name="ListParagraph" style:list-style-name="LFO4" style:family="paragraph">
      <style:paragraph-properties fo:text-align="justify"/>
    </style:style>
    <style:style style:name="P18" style:parent-style-name="ListParagraph" style:list-style-name="LFO4" style:family="paragraph">
      <style:paragraph-properties fo:text-align="justify"/>
    </style:style>
    <style:style style:name="P19" style:parent-style-name="ListParagraph" style:list-style-name="LFO4" style:family="paragraph">
      <style:paragraph-properties fo:text-align="justify"/>
    </style:style>
    <style:style style:name="P20" style:parent-style-name="ListParagraph" style:list-style-name="LFO4" style:family="paragraph">
      <style:paragraph-properties fo:text-align="justify"/>
    </style:style>
    <style:style style:name="P21" style:parent-style-name="ListParagraph" style:list-style-name="LFO4" style:family="paragraph">
      <style:paragraph-properties fo:text-align="justify"/>
    </style:style>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text-properties fo:font-weight="bold" style:font-weight-asian="bold" style:font-weight-complex="bold" fo:font-size="14pt" style:font-size-asian="14pt" style:font-size-complex="14pt"/>
    </style:style>
    <style:style style:name="P28" style:parent-style-name="Normal" style:family="paragraph">
      <style:text-properties fo:font-weight="bold" style:font-weight-asian="bold" style:font-weight-complex="bold" fo:font-size="14pt" style:font-size-asian="14pt" style:font-size-complex="14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text-properties fo:font-weight="bold" style:font-weight-asian="bold" style:font-weight-complex="bold"/>
    </style:style>
    <style:style style:name="TableColumn35" style:family="table-column">
      <style:table-column-properties style:column-width="1.0597in" style:use-optimal-column-width="false"/>
    </style:style>
    <style:style style:name="TableColumn36" style:family="table-column">
      <style:table-column-properties style:column-width="2.0694in" style:use-optimal-column-width="false"/>
    </style:style>
    <style:style style:name="TableColumn37" style:family="table-column">
      <style:table-column-properties style:column-width="1.0805in" style:use-optimal-column-width="false"/>
    </style:style>
    <style:style style:name="TableColumn38" style:family="table-column">
      <style:table-column-properties style:column-width="2.1583in" style:use-optimal-column-width="false"/>
    </style:style>
    <style:style style:name="Table34" style:family="table">
      <style:table-properties style:width="6.368in" fo:margin-left="0in" table:align="left"/>
    </style:style>
    <style:style style:name="TableRow39" style:family="table-row">
      <style:table-row-properties style:min-row-height="0.4409in" style:use-optimal-row-height="false"/>
    </style:style>
    <style:style style:name="TableCell40"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1" style:parent-style-name="MarginText" style:family="paragraph">
      <style:paragraph-properties fo:margin-bottom="0in" fo:margin-left="0in">
        <style:tab-stops/>
      </style:paragraph-properties>
    </style:style>
    <style:style style:name="T42" style:parent-style-name="DefaultParagraphFont" style:family="text">
      <style:text-properties style:font-name="Calibri" style:font-name-complex="Arial" fo:font-weight="bold" style:font-weight-asian="bold" fo:font-size="12pt" style:font-size-asian="12pt" style:font-size-complex="12pt"/>
    </style:style>
    <style:style style:name="TableCell43"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44" style:parent-style-name="MarginText" style:family="paragraph">
      <style:paragraph-properties fo:margin-bottom="0in" fo:margin-left="0in">
        <style:tab-stops/>
      </style:paragraph-properties>
    </style:style>
    <style:style style:name="T45" style:parent-style-name="DefaultParagraphFont" style:family="text">
      <style:text-properties style:font-name="Calibri" style:font-name-complex="Arial" fo:font-weight="bold" style:font-weight-asian="bold" fo:font-size="12pt" style:font-size-asian="12pt" style:font-size-complex="12pt"/>
    </style:style>
    <style:style style:name="TableRow46" style:family="table-row">
      <style:table-row-properties style:min-row-height="0.4409in" style:use-optimal-row-height="false"/>
    </style:style>
    <style:style style:name="TableCell47"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8" style:parent-style-name="MarginText" style:family="paragraph">
      <style:paragraph-properties fo:text-align="start" fo:margin-bottom="0in" fo:margin-left="0in">
        <style:tab-stops/>
      </style:paragraph-properties>
      <style:text-properties style:font-name="Calibri" style:font-name-complex="Arial" fo:font-size="12pt" style:font-size-asian="12pt" style:font-size-complex="12pt"/>
    </style:style>
    <style:style style:name="TableCell49" style:family="table-cell">
      <style:table-cell-properties fo:border="0.0034in solid #8EAADB" style:writing-mode="lr-tb" fo:padding-top="0in" fo:padding-left="0.075in" fo:padding-bottom="0in" fo:padding-right="0.075in"/>
    </style:style>
    <style:style style:name="P50" style:parent-style-name="MarginText" style:family="paragraph">
      <style:paragraph-properties fo:margin-bottom="0in"/>
    </style:style>
    <style:style style:name="TableCell51" style:family="table-cell">
      <style:table-cell-properties fo:border="0.0034in solid #8EAADB" fo:background-color="#D9E2F3" style:writing-mode="lr-tb" fo:padding-top="0in" fo:padding-left="0.075in" fo:padding-bottom="0in" fo:padding-right="0.075in"/>
    </style:style>
    <style:style style:name="P52" style:parent-style-name="MarginText" style:family="paragraph">
      <style:paragraph-properties fo:margin-bottom="0in"/>
      <style:text-properties style:font-name="Calibri" style:font-name-complex="Arial" fo:font-size="12pt" style:font-size-asian="12pt" style:font-size-complex="12pt"/>
    </style:style>
    <style:style style:name="TableCell53"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54" style:parent-style-name="MarginText" style:family="paragraph">
      <style:paragraph-properties fo:margin-bottom="0in"/>
      <style:text-properties style:font-name="Calibri" style:font-name-complex="Arial" fo:font-size="12pt" style:font-size-asian="12pt" style:font-size-complex="12pt"/>
    </style:style>
    <style:style style:name="TableRow55" style:family="table-row">
      <style:table-row-properties style:min-row-height="0.4409in" style:use-optimal-row-height="false"/>
    </style:style>
    <style:style style:name="TableCell56"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57" style:parent-style-name="MarginText" style:family="paragraph">
      <style:paragraph-properties fo:text-align="start" fo:margin-bottom="0in" fo:margin-left="0in">
        <style:tab-stops/>
      </style:paragraph-properties>
      <style:text-properties style:font-name="Calibri" style:font-name-complex="Arial" fo:font-size="12pt" style:font-size-asian="12pt" style:font-size-complex="12pt"/>
    </style:style>
    <style:style style:name="TableCell58" style:family="table-cell">
      <style:table-cell-properties fo:border="0.0034in solid #8EAADB" fo:background-color="#D9E2F3" style:writing-mode="lr-tb" fo:padding-top="0in" fo:padding-left="0.075in" fo:padding-bottom="0in" fo:padding-right="0.075in"/>
    </style:style>
    <style:style style:name="P59" style:parent-style-name="MarginText" style:family="paragraph">
      <style:paragraph-properties fo:margin-bottom="0in"/>
      <style:text-properties style:font-name="Calibri" style:font-name-complex="Arial" fo:font-size="12pt" style:font-size-asian="12pt" style:font-size-complex="12pt"/>
    </style:style>
    <style:style style:name="TableCell60" style:family="table-cell">
      <style:table-cell-properties fo:border="0.0034in solid #8EAADB" fo:background-color="#D9E2F3" style:writing-mode="lr-tb" fo:padding-top="0in" fo:padding-left="0.075in" fo:padding-bottom="0in" fo:padding-right="0.075in"/>
    </style:style>
    <style:style style:name="P61" style:parent-style-name="MarginText" style:family="paragraph">
      <style:paragraph-properties fo:margin-bottom="0in"/>
      <style:text-properties style:font-name="Calibri" style:font-name-complex="Arial" fo:font-size="12pt" style:font-size-asian="12pt" style:font-size-complex="12pt"/>
    </style:style>
    <style:style style:name="TableCell62"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63" style:parent-style-name="MarginText" style:family="paragraph">
      <style:paragraph-properties fo:margin-bottom="0in"/>
      <style:text-properties style:font-name="Calibri" style:font-name-complex="Arial" fo:font-size="12pt" style:font-size-asian="12pt" style:font-size-complex="12pt"/>
    </style:style>
    <style:style style:name="TableRow64" style:family="table-row">
      <style:table-row-properties style:min-row-height="0.4409in" style:use-optimal-row-height="false"/>
    </style:style>
    <style:style style:name="TableCell65"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66" style:parent-style-name="MarginText" style:family="paragraph">
      <style:paragraph-properties fo:text-align="start" fo:margin-bottom="0in" fo:margin-left="0in">
        <style:tab-stops/>
      </style:paragraph-properties>
      <style:text-properties style:font-name="Calibri" style:font-name-complex="Arial" fo:font-size="12pt" style:font-size-asian="12pt" style:font-size-complex="12pt"/>
    </style:style>
    <style:style style:name="TableCell67" style:family="table-cell">
      <style:table-cell-properties fo:border="0.0034in solid #8EAADB" style:writing-mode="lr-tb" fo:padding-top="0in" fo:padding-left="0.075in" fo:padding-bottom="0in" fo:padding-right="0.075in"/>
    </style:style>
    <style:style style:name="P68" style:parent-style-name="MarginText" style:family="paragraph">
      <style:paragraph-properties fo:margin-bottom="0in"/>
      <style:text-properties style:font-name="Calibri" style:font-name-complex="Arial" fo:font-size="12pt" style:font-size-asian="12pt" style:font-size-complex="12pt"/>
    </style:style>
    <style:style style:name="TableCell69" style:family="table-cell">
      <style:table-cell-properties fo:border="0.0034in solid #8EAADB" fo:background-color="#D9E2F3" style:writing-mode="lr-tb" fo:padding-top="0in" fo:padding-left="0.075in" fo:padding-bottom="0in" fo:padding-right="0.075in"/>
    </style:style>
    <style:style style:name="P70" style:parent-style-name="MarginText" style:family="paragraph">
      <style:paragraph-properties fo:margin-bottom="0in"/>
      <style:text-properties style:font-name="Calibri" style:font-name-complex="Arial" fo:font-size="12pt" style:font-size-asian="12pt" style:font-size-complex="12pt"/>
    </style:style>
    <style:style style:name="TableCell71"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72" style:parent-style-name="MarginText" style:family="paragraph">
      <style:paragraph-properties fo:margin-bottom="0in"/>
      <style:text-properties style:font-name="Calibri" style:font-name-complex="Arial" fo:font-size="12pt" style:font-size-asian="12pt" style:font-size-complex="12pt"/>
    </style:style>
    <style:style style:name="TableRow73" style:family="table-row">
      <style:table-row-properties style:min-row-height="0.5993in" style:use-optimal-row-height="false"/>
    </style:style>
    <style:style style:name="TableCell74"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75" style:parent-style-name="MarginText" style:family="paragraph">
      <style:paragraph-properties fo:text-align="start" fo:margin-bottom="0in" fo:margin-left="0in">
        <style:tab-stops/>
      </style:paragraph-properties>
      <style:text-properties style:font-name="Calibri" style:font-name-complex="Arial" fo:font-size="12pt" style:font-size-asian="12pt" style:font-size-complex="12pt"/>
    </style:style>
    <style:style style:name="TableCell76" style:family="table-cell">
      <style:table-cell-properties fo:border="0.0034in solid #8EAADB" fo:background-color="#D9E2F3" style:writing-mode="lr-tb" fo:padding-top="0in" fo:padding-left="0.075in" fo:padding-bottom="0in" fo:padding-right="0.075in"/>
    </style:style>
    <style:style style:name="P77" style:parent-style-name="MarginText" style:family="paragraph">
      <style:paragraph-properties fo:margin-bottom="0in"/>
      <style:text-properties style:font-name="Calibri" style:font-name-complex="Arial" fo:font-size="12pt" style:font-size-asian="12pt" style:font-size-complex="12pt"/>
    </style:style>
    <style:style style:name="TableCell78" style:family="table-cell">
      <style:table-cell-properties fo:border="0.0034in solid #8EAADB" fo:background-color="#D9E2F3" style:writing-mode="lr-tb" fo:padding-top="0in" fo:padding-left="0.075in" fo:padding-bottom="0in" fo:padding-right="0.075in"/>
    </style:style>
    <style:style style:name="P79" style:parent-style-name="MarginText" style:family="paragraph">
      <style:paragraph-properties fo:margin-bottom="0in"/>
      <style:text-properties style:font-name="Calibri" style:font-name-complex="Arial" fo:font-size="12pt" style:font-size-asian="12pt" style:font-size-complex="12pt"/>
    </style:style>
    <style:style style:name="TableCell80"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81" style:parent-style-name="MarginText" style:family="paragraph">
      <style:paragraph-properties fo:margin-bottom="0in"/>
      <style:text-properties style:font-name="Calibri" style:font-name-complex="Ari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PS/23/180 Provision of Instana Monitoring Service</text:p>
      <text:p text:style-name="Normal">THE BUYER:<text:tab/><text:tab/><text:tab/><text:tab/>Driver and Vehicle Licensing Agency (DVLA)</text:p>
      <text:p text:style-name="Normal">BUYER ADDRESS<text:tab/><text:tab/><text:tab/>Longview Road, Swansea, SA6 7JL <text:s/></text:p>
      <text:p text:style-name="Normal">THE SUPPLIER:<text:s/><text:tab/><text:tab/><text:tab/>Insight Direct (UK) Ltd<text:s/></text:p>
      <text:p text:style-name="Normal">SUPPLIER ADDRESS:<text:s/><text:tab/><text:tab/>4<text:span text:style-name="T4">th</text:span><text:s/>Floor, The Charter Building, Charter Place,</text:p>
      <text:p text:style-name="Normal"><text:tab/><text:tab/><text:tab/><text:tab/><text:tab/>Uxbridge UB8 1JG<text:s/></text:p>
      <text:p text:style-name="Normal">REGISTRATION NUMBER:<text:s/><text:tab/><text:tab/>02579852</text:p>
      <text:p text:style-name="Normal">DUNS NUMBER: <text:s text:c="6"/><text:tab/><text:tab/><text:tab/>769387739</text:p>
      <text:p text:style-name="Normal">SID4GOV ID: <text:s text:c="13"/><text:s text:c="3"/><text:tab/><text:tab/>208171</text:p>
      <text:p text:style-name="Normal"/>
      <text:h text:style-name="Heading2" text:outline-level="2">APPLICABLE FRAMEWORK CONTRACT</text:h>
      <text:p text:style-name="Normal">This Order Form is for the provision of the Call-Off Deliverables and dated as per signature panel below. <text:s text:c="2"/></text:p>
      <text:p text:style-name="Normal">It’s issued under the Framework Contract with the reference number RM6068 for the provision of<text:s/>Technology Products and Associated Services. <text:s text:c="2"/></text:p>
      <text:h text:style-name="Heading2" text:outline-level="2">CALL-OFF LOT(S):</text:h>
      <text:list text:style-name="LFO1" text:continue-numbering="true">
        <text:list-item>
          <text:p text:style-name="P5">Lot 3 Software and Associated Services<text: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6">This Order Form including the Call-Off Special Terms and Call-Off Special Schedules.</text:p>
        </text:list-item>
        <text:list-item>
          <text:p text:style-name="P7">Joint Schedule 1(Definitions and Interpretation) RM6068</text:p>
        </text:list-item>
        <text:list-item>
          <text:p text:style-name="P8">The following Schedules in equal order of precedence:</text:p>
        </text:list-item>
      </text:list>
      <text:list text:style-name="LFO3" text:continue-numbering="true">
        <text:list-item>
          <text:p text:style-name="P9">Joint Schedules for RM6068<text:s/></text:p>
          <text:list text:continue-numbering="true">
            <text:list-item>
              <text:p text:style-name="P10">Joint Schedule 2 (Variation Form)<text:s/></text:p>
            </text:list-item>
            <text:list-item>
              <text:p text:style-name="P11">Joint Schedule 3 (Insurance Requirements)</text:p>
            </text:list-item>
            <text:list-item>
              <text:p text:style-name="P12">Joint Schedule 4 (Commercially Sensitive Information)</text:p>
            </text:list-item>
            <text:list-item>
              <text:p text:style-name="P13">Joint Schedule 10 (Rectification Plan)<text:s/><text:tab/><text:tab/><text:tab/></text:p>
            </text:list-item>
            <text:list-item>
              <text:p text:style-name="P14">Joint Schedule 11 (Processing Data)<text:tab/><text:tab/></text:p>
            </text:list-item>
          </text:list>
        </text:list-item>
        <text:list-item>
          <text:p text:style-name="P15">Call-Off Schedules for RM6068<text:s/></text:p>
        </text:list-item>
      </text:list>
      <text:list text:style-name="LFO4" text:continue-numbering="true">
        <text:list-item>
          <text:p text:style-name="P16">Call-Off Schedule 5 (Pricing Details)<text:tab/><text:tab/><text:tab/><text:tab/></text:p>
        </text:list-item>
        <text:list-item>
          <text:p text:style-name="P17">Call-Off Schedule 6 (ICT Services)<text:s/><text:tab/><text:tab/><text:tab/><text:tab/></text:p>
        </text:list-item>
        <text:list-item>
          <text:p text:style-name="P18">Call-Off Schedule 8 (Business Continuity &amp; Disaster Recovery) Part B <text:s text:c="2"/></text:p>
        </text:list-item>
        <text:list-item>
          <text:p text:style-name="P19">Call-Off Schedule 9 (Security) Part C<text:s/><text:tab/><text:tab/><text:s/></text:p>
        </text:list-item>
        <text:list-item>
          <text:p text:style-name="P20">Call-Off Schedule 10 (Exit Management) Part B<text:s/><text:tab/><text:s/></text:p>
        </text:list-item>
        <text:list-item>
          <text:p text:style-name="P21">Call-Off Schedule 20 (Call-Off Specification)</text:p>
        </text:list-item>
      </text:list>
      <text:p text:style-name="ListParagraph"/>
      <text:list text:style-name="LFO2" text:continue-numbering="true">
        <text:list-item>
          <text:p text:style-name="P22">CCS Core Terms (version 3.0.6)</text:p>
        </text:list-item>
        <text:list-item>
          <text:p text:style-name="P23">Joint Schedule 5 (Corporate Social Responsibility) RM6068<text:s/></text:p>
        </text:list-item>
        <text:list-item>
          <text:p text:style-name="P24">Annexes A to F &amp; Call-Off Schedule 6 (ICT Services)<text:s/></text:p>
        </text:list-item>
      </text:list>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CALL-OFF START DATE:<text:tab/><text:tab/><text:tab/>28<text:s/>January 2024</text:p>
      <text:p text:style-name="Normal">CALL-OFF EXPIRY DATE:<text:s/><text:tab/><text:tab/><text:tab/>27 January 2026</text:p>
      <text:p text:style-name="Normal">CALL-OFF INITIAL PERIOD:<text:tab/><text:tab/><text:tab/>2 years<text:s/></text:p>
      <text:h text:style-name="Heading2" text:outline-level="2">CALL-OFF DELIVERABLES<text:s/></text:h>
      <text:p text:style-name="Normal">A 24 month contract for 360 units of part<text:s/><text:span text:style-name="T25">D04Y0ZX, BM Observability by Instana Application Performance Monitoring SaaS Managed Virtual Server p</text:span><text:span text:style-name="T26">er Month (Managed Virtual Server)</text:span><text:s/>broken down as 180 units for the first year and 180 units for the second year, with 24/7 Support and Maintenance Availability, including all upgrades, e-mail, and phone support. <text:s/></text:p>
      <text:h text:style-name="Heading2" text:outline-level="2">LOCATION FOR DELIVERY</text:h>
      <text:p text:style-name="Normal">DVLA, Longview Road,<text:s/>Swansea SA6 7JL<text:s/></text:p>
      <text:h text:style-name="Heading2" text:outline-level="2">DATES FOR DELIVERY OF THE DELIVERABLES</text:h>
      <text:p text:style-name="Normal">By 28 January 2024</text:p>
      <text:h text:style-name="Heading2" text:outline-level="2">TESTING OF DELIVERABLES</text:h>
      <text:p text:style-name="Normal">Not applicable</text:p>
      <text:soft-page-break/>
      <text:h text:style-name="Heading2" text:outline-level="2">WARRANTY PERIOD</text:h>
      <text:p text:style-name="Normal">The warranty period for the purposes of Clause 3.1.2 of the Core Terms shall be 90 days.<text:s/></text:p>
      <text:p text:style-name="Normal"/>
      <text:p text:style-name="P27">MAXIMUM LIABILITY</text:p>
      <text:p text:style-name="P28"/>
      <text:p text:style-name="P29">The limitation<text:s/>of liability for this Call-Off Contract is stated in Clause 11.2 of the Core Terms.</text:p>
      <text:p text:style-name="P30">The Estimated Year 1 Charges used to calculate liability in the first Contract Year shall be the total aggregate charges paid or payable by the Customer from the Call Off commencement date until the end of the first Call Off Contract year.</text:p>
      <text:h text:style-name="Heading2" text:outline-level="2">CALL-OFF CHARGES</text:h>
      <text:p text:style-name="Normal">Total contract value is<text:s/><text:span text:style-name="T31">£249.093.00</text:span></text:p>
      <text:p text:style-name="Normal">The Charges will not be impacted by any change to the Framework Prices. The Charges can only be changed by agreement in writing between<text:s/>the Buyer and the Supplier because of a Specific Change in Law or Benchmarking using Call-Off Schedule 16 (Benchmarking) where this is used.</text:p>
      <text:h text:style-name="Heading2" text:outline-level="2">REIMBURSABLE EXPENSES</text:h>
      <text:p text:style-name="Normal">None</text:p>
      <text:h text:style-name="Heading2" text:outline-level="2">PAYMENT METHOD</text:h>
      <text:p text:style-name="Normal">All invoice payments will be via BACS</text:p>
      <text:h text:style-name="Heading2" text:outline-level="2">BUYER’S INVOICE ADDRESS:<text:s/></text:h>
      <text:p text:style-name="P32">E-mail address –<text:s/><text:a xlink:href="mailto:ssa.invoice@sharedservicesarvato.co.uk" office:target-frame-name="_top" xlink:show="replace"><text:span text:style-name="Hyperlink">ssa.invoice@sharedservicesarvato.co.uk</text:span></text:a></text:p>
      <text:p text:style-name="Normal">Invoice procedures embedded below.</text:p>
      <text:p text:style-name="Normal"><draw:frame draw:z-index="251658240" draw:id="id0" draw:style-name="a0" draw:name="Object 1" text:anchor-type="as-char" svg:x="0in" svg:y="0in" svg:width="1.07639in" svg:height="0.6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h text:style-name="Heading2" text:outline-level="2">BUYER’S AUTHORISED REPRESENTATIVE</text:h>
      <text:p text:style-name="P33">REDACTED</text:p>
      <text:p text:style-name="Normal">Commercial Advisor</text:p>
      <text:p text:style-name="Normal">Commercial Directorate, DVLA, Longview Road, SA6 7JL</text:p>
      <text:p text:style-name="Normal"/>
      <text:h text:style-name="Heading2" text:outline-level="2"><text:bookmark-start text:name="_Hlk151031803"/><text:soft-page-break/>BUYER’S ENVIRONMENTAL POLICY</text:h>
      <text:p text:style-name="Normal"><text:bookmark-end text:name="_Hlk151031803"/><draw:frame draw:z-index="251658240" draw:id="id1" draw:style-name="a1" draw:name="Object 2" text:anchor-type="as-char" svg:x="0in" svg:y="0in" svg:width="1.07639in" svg:height="0.6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h text:style-name="Heading2" text:outline-level="2">BUYER’S SECURITY POLICY</text:h>
      <text:p text:style-name="Normal">Not applicable</text:p>
      <text:h text:style-name="Heading2" text:outline-level="2">SUPPLIER’S AUTHORISED REPRESENTATIVE</text:h>
      <text:p text:style-name="Normal">REDACTED</text:p>
      <text:h text:style-name="Heading2" text:outline-level="2">SUPPLIER’S CONTRACT MANAGER</text:h>
      <text:p text:style-name="Normal"><text:bookmark-start text:name="_Hlk155773318"/>REDACTED</text:p>
      <text:h text:style-name="Heading2" text:outline-level="2"><text:bookmark-end text:name="_Hlk155773318"/>PROGRESS REPORT FREQUENCY</text:h>
      <text:p text:style-name="Normal">Not applicable</text:p>
      <text:h text:style-name="Heading2" text:outline-level="2">PROGRESS MEETING FREQUENCY</text:h>
      <text:p text:style-name="Normal">Not applicable</text:p>
      <text:h text:style-name="Heading2" text:outline-level="2">KEY STAFF</text:h>
      <text:p text:style-name="Normal">To be agreed with successful supplier following contract award.</text:p>
      <text:h text:style-name="Heading2" text:outline-level="2">KEY<text:s/>SUBCONTRACTOR(S)</text:h>
      <text:p text:style-name="Normal">Not applicable<text:s/></text:p>
      <text:p text:style-name="Normal"/>
      <text:h text:style-name="Heading2" text:outline-level="2">COMMERCIALLY SENSITIVE INFORMATION</text:h>
      <text:p text:style-name="Normal">To be agreed with successful supplier following contract award.</text:p>
      <text:h text:style-name="Heading2" text:outline-level="2">SERVICE CREDITS</text:h>
      <text:p text:style-name="Normal">Not applicable</text:p>
      <text:h text:style-name="Heading2" text:outline-level="2">ADDITIONAL INSURANCES</text:h>
      <text:p text:style-name="Normal">Not applicable</text:p>
      <text:soft-page-break/>
      <text:h text:style-name="Heading2" text:outline-level="2">GUARANTEE</text:h>
      <text:p text:style-name="Normal">Not applicable</text:p>
      <text:h text:style-name="Heading2" text:outline-level="2">SOCIAL VALUE<text:s/>COMMITMENT</text:h>
      <text:p text:style-name="Normal">Not applicable<text:s/></text:p>
      <text:p text:style-name="Normal"/>
      <text:p text:style-name="Normal"/>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For and on behalf of the Supplier:</text:span></text:p>
          </table:table-cell>
          <table:covered-table-cell/>
          <table:table-cell table:style-name="TableCell43" table:number-columns-spanned="2">
            <text:p text:style-name="P44"><text:span text:style-name="T45">For and on behalf of the Buyer:</text:span></text:p>
          </table:table-cell>
          <table:covered-table-cell/>
        </table:table-row>
        <table:table-row table:style-name="TableRow46">
          <table:table-cell table:style-name="TableCell47">
            <text:p text:style-name="P48">Signature:</text:p>
          </table:table-cell>
          <table:table-cell table:style-name="TableCell49">
            <text:p text:style-name="P50">REDACTED</text:p>
          </table:table-cell>
          <table:table-cell table:style-name="TableCell51">
            <text:p text:style-name="P52">Signature:</text:p>
          </table:table-cell>
          <table:table-cell table:style-name="TableCell53">
            <text:p text:style-name="P54">REDACTED</text:p>
          </table:table-cell>
        </table:table-row>
        <table:table-row table:style-name="TableRow55">
          <table:table-cell table:style-name="TableCell56">
            <text:p text:style-name="P57">Name:</text:p>
          </table:table-cell>
          <table:table-cell table:style-name="TableCell58">
            <text:p text:style-name="P59">REDACTED</text:p>
          </table:table-cell>
          <table:table-cell table:style-name="TableCell60">
            <text:p text:style-name="P61">Name:</text:p>
          </table:table-cell>
          <table:table-cell table:style-name="TableCell62">
            <text:p text:style-name="P63">REDACTED</text:p>
          </table:table-cell>
        </table:table-row>
        <table:table-row table:style-name="TableRow64">
          <table:table-cell table:style-name="TableCell65">
            <text:p text:style-name="P66">Role:</text:p>
          </table:table-cell>
          <table:table-cell table:style-name="TableCell67">
            <text:p text:style-name="P68">REDACTED</text:p>
          </table:table-cell>
          <table:table-cell table:style-name="TableCell69">
            <text:p text:style-name="P70">Role:</text:p>
          </table:table-cell>
          <table:table-cell table:style-name="TableCell71">
            <text:p text:style-name="P72">REDACTED</text:p>
          </table:table-cell>
        </table:table-row>
        <table:table-row table:style-name="TableRow73">
          <table:table-cell table:style-name="TableCell74">
            <text:p text:style-name="P75">Date:</text:p>
          </table:table-cell>
          <table:table-cell table:style-name="TableCell76">
            <text:p text:style-name="P77"/>
          </table:table-cell>
          <table:table-cell table:style-name="TableCell78">
            <text:p text:style-name="P79">Date:</text:p>
          </table:table-cell>
          <table:table-cell table:style-name="TableCell80">
            <text:p text:style-name="P81"/>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MarginText" style:display-name="Margin Text" style:family="paragraph" style:parent-style-name="Normal">
      <style:paragraph-properties fo:keep-with-next="always" fo:text-align="justify" style:vertical-align="auto" fo:margin-top="0.1666in" fo:margin-left="0.0986in">
        <style:tab-stops/>
      </style:paragraph-properties>
      <style:text-properties style:font-name-asian="STZhongsong" style:font-name-complex="Times New Roman" fo:font-size="9pt" style:font-size-asian="9pt" style:font-size-complex="9pt"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 Medina</meta:initial-creator>
    <dc:creator>Natalie Prosser</dc:creator>
    <meta:creation-date>2024-01-10T14:07:00Z</meta:creation-date>
    <dc:date>2024-01-10T14:18:00Z</dc:date>
    <meta:template xlink:href="Normal" xlink:type="simple"/>
    <meta:editing-cycles>4</meta:editing-cycles>
    <meta:editing-duration>PT720S</meta:editing-duration>
    <meta:document-statistic meta:page-count="5" meta:paragraph-count="9" meta:word-count="729" meta:character-count="4877" meta:row-count="34" meta:non-whitespace-character-count="4157"/>
  </office:meta>
</office:document-meta>
</file>