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T4" style:parent-style-name="normaltextrun" style:family="text">
      <style:text-properties style:font-name-complex="Arial" fo:color="#000000" fo:background-color="#FFFFFF"/>
    </style:style>
    <style:style style:name="P5" style:parent-style-name="Normal" style:family="paragraph">
      <style:paragraph-properties fo:margin-left="2.5in" fo:text-indent="-2.5in">
        <style:tab-stops/>
      </style:paragraph-properties>
    </style:style>
    <style:style style:name="T6" style:parent-style-name="Strong" style:family="text">
      <style:text-properties style:font-name-complex="Arial" fo:font-weight="normal" style:font-weight-asian="normal" style:font-weight-complex="normal" fo:color="#000000" fo:background-color="#FFFFFF"/>
    </style:style>
    <style:style style:name="T7" style:parent-style-name="Strong" style:family="text">
      <style:text-properties style:font-name-complex="Arial" fo:font-weight="normal" style:font-weight-asian="normal" style:font-weight-complex="normal" fo:color="#000000" fo:background-color="#FFFFFF"/>
    </style:style>
    <style:style style:name="T8" style:parent-style-name="DefaultParagraphFont" style:family="text">
      <style:text-properties style:text-position="super 63.6%"/>
    </style:style>
    <style:style style:name="P9" style:parent-style-name="Normal" style:family="paragraph">
      <style:text-properties fo:background-color="#FFFF00"/>
    </style:style>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1" style:family="paragraph"/>
    <style:style style:name="P23" style:parent-style-name="ListParagraph" style:list-style-name="LFO1" style:family="paragraph"/>
    <style:style style:name="P24" style:parent-style-name="Standard" style:family="paragraph">
      <style:paragraph-properties>
        <style:tab-stops>
          <style:tab-stop style:type="left" style:position="1.5673in"/>
        </style:tab-stops>
      </style:paragraph-properties>
    </style:style>
    <style:style style:name="T25" style:parent-style-name="DefaultParagraphFont" style:family="text">
      <style:text-properties fo:font-size="12pt" style:font-size-asian="12pt" style:font-size-complex="12pt" fo:background-color="#FFFFFF"/>
    </style:style>
    <style:style style:name="T26" style:parent-style-name="DefaultParagraphFont" style:family="text">
      <style:text-properties fo:font-size="12pt" style:font-size-asian="12pt" style:font-size-complex="12pt" fo:background-color="#FFFFFF"/>
    </style:style>
    <style:style style:name="TableColumn28" style:family="table-column">
      <style:table-column-properties style:column-width="1.7687in"/>
    </style:style>
    <style:style style:name="TableColumn29" style:family="table-column">
      <style:table-column-properties style:column-width="1.0826in"/>
    </style:style>
    <style:style style:name="TableColumn30" style:family="table-column">
      <style:table-column-properties style:column-width="3.4097in"/>
    </style:style>
    <style:style style:name="Table27" style:family="table">
      <style:table-properties style:width="6.2611in" style:rel-width="100%"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language-asian="zh" style:country-asian="CN"/>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DefaultParagraphFont" style:family="text">
      <style:text-properties style:language-asian="zh" style:country-asian="CN"/>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language-asian="zh" style:country-asian="CN"/>
    </style:style>
    <style:style style:name="TableRow38" style:family="table-row">
      <style:table-row-propertie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 style:parent-style-name="DefaultParagraphFont" style:family="text">
      <style:text-properties fo:font-weight="bold" style:font-weight-asian="bold" fo:font-style="italic" style:font-style-asian="italic" style:language-asian="zh" style:country-asian="CN"/>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Normal" style:family="paragraph">
      <style:text-properties style:language-asian="zh" style:country-asian="CN"/>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text-properties style:language-asian="zh" style:country-asian="CN"/>
    </style:style>
    <style:style style:name="TableRow45" style:family="table-row">
      <style:table-row-properties style:min-row-height="0.479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language-asian="zh" style:country-asian="C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language-asian="zh" style:country-asian="C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language-asian="zh" style:country-asian="C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language-asian="zh" style:country-asian="C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zh" style:country-asian="C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language-asian="zh" style:country-asian="C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language-asian="zh" style:country-asian="C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language-asian="zh" style:country-asian="C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zh" style:country-asian="C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zh" style:country-asian="C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zh" style:country-asian="C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language-asian="zh" style:country-asian="C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zh" style:country-asian="C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zh" style:country-asian="C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zh" style:country-asian="C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zh" style:country-asian="C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zh" style:country-asian="C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zh" style:country-asian="C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language-asian="zh" style:country-asian="C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language-asian="zh" style:country-asian="C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zh" style:country-asian="C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zh" style:country-asian="C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zh" style:country-asian="C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zh" style:country-asian="C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zh" style:country-asian="C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zh" style:country-asian="C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zh" style:country-asian="C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zh" style:country-asian="C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language-asian="zh" style:country-asian="C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zh" style:country-asian="C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language-asian="zh" style:country-asian="C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zh" style:country-asian="C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language-asian="zh" style:country-asian="C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language-asian="zh" style:country-asian="C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language-asian="zh" style:country-asian="C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language-asian="zh" style:country-asian="C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language-asian="zh" style:country-asian="C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language-asian="zh" style:country-asian="C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anguage-asian="zh" style:country-asian="C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language-asian="zh" style:country-asian="C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zh" style:country-asian="C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zh" style:country-asian="CN"/>
    </style:style>
    <style:style style:name="P157"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P158" style:parent-style-name="Standard" style:family="paragraph">
      <style:paragraph-properties>
        <style:tab-stops>
          <style:tab-stop style:type="left" style:position="1.5673in"/>
        </style:tab-stops>
      </style:paragraph-properties>
    </style:style>
    <style:style style:name="T159" style:parent-style-name="DefaultParagraphFont" style:family="text">
      <style:text-properties fo:font-size="12pt" style:font-size-asian="12pt" style:font-size-complex="12pt" fo:background-color="#FFFFFF"/>
    </style:style>
    <style:style style:name="T160" style:parent-style-name="Hyperlink" style:family="text">
      <style:text-properties fo:font-size="12pt" style:font-size-asian="12pt" style:font-size-complex="12pt" fo:background-color="#FFFFFF"/>
    </style:style>
    <style:style style:name="P161" style:parent-style-name="Standard" style:family="paragraph">
      <style:paragraph-properties>
        <style:tab-stops>
          <style:tab-stop style:type="left" style:position="1.5673in"/>
        </style:tab-stops>
      </style:paragraph-properties>
      <style:text-properties fo:font-size="12pt" style:font-size-asian="12pt" style:font-size-complex="12pt" fo:background-color="#FFFFFF"/>
    </style:style>
    <style:style style:name="T162" style:parent-style-name="DefaultParagraphFont" style:family="text">
      <style:text-properties style:text-position="super 63.6%"/>
    </style:style>
    <style:style style:name="T163" style:parent-style-name="DefaultParagraphFont" style:family="text">
      <style:text-properties style:text-position="super 63.6%"/>
    </style:style>
    <style:style style:name="P164" style:parent-style-name="paragraph" style:family="paragraph">
      <style:paragraph-properties style:vertical-align="baseline" fo:margin-top="0in" fo:margin-bottom="0in" fo:background-color="#FFFFFF"/>
    </style:style>
    <style:style style:name="T165" style:parent-style-name="normaltextrun" style:family="text">
      <style:text-properties style:font-name="Arial" style:font-name-complex="Arial" fo:color="#000000" fo:font-size="11pt" style:font-size-asian="11pt" style:font-size-complex="11pt" fo:background-color="#FFFFFF"/>
    </style:style>
    <style:style style:name="T166" style:parent-style-name="normaltextrun" style:family="text">
      <style:text-properties style:font-name="Arial" style:font-name-complex="Arial" fo:color="#000000" fo:background-color="#FFFFFF"/>
    </style:style>
    <style:style style:name="T167" style:parent-style-name="normaltextrun" style:family="text">
      <style:text-properties style:font-name="Arial" style:font-name-complex="Arial" fo:color="#333333" fo:font-size="11pt" style:font-size-asian="11pt" style:font-size-complex="11pt"/>
    </style:style>
    <style:style style:name="T168" style:parent-style-name="Strong" style:family="text">
      <style:text-properties style:font-name-complex="Arial" fo:font-weight="normal" style:font-weight-asian="normal" style:font-weight-complex="normal" fo:color="#000000" fo:background-color="#FFFFFF"/>
    </style:style>
    <style:style style:name="T169" style:parent-style-name="DefaultParagraphFont" style:family="text">
      <style:text-properties style:text-position="super 63.6%"/>
    </style:style>
    <style:style style:name="T170" style:parent-style-name="DefaultParagraphFont" style:family="text">
      <style:text-properties style:text-position="super 63.6%"/>
    </style:style>
    <style:style style:name="T171" style:parent-style-name="Strong" style:family="text">
      <style:text-properties style:font-name-complex="Arial" fo:font-weight="normal" style:font-weight-asian="normal" style:font-weight-complex="normal" fo:color="#000000" fo:background-color="#FFFFFF"/>
    </style:style>
    <style:style style:name="T172" style:parent-style-name="Strong" style:family="text">
      <style:text-properties style:font-name-complex="Arial" fo:font-weight="normal" style:font-weight-asian="normal" style:font-weight-complex="normal" fo:color="#000000" fo:background-color="#FFFFFF"/>
    </style:style>
    <style:style style:name="T173" style:parent-style-name="Strong" style:family="text">
      <style:text-properties style:font-name-complex="Arial" fo:font-weight="normal" style:font-weight-asian="normal" style:font-weight-complex="normal" fo:color="#000000" fo:background-color="#FFFFFF"/>
    </style:style>
    <style:style style:name="T174" style:parent-style-name="Strong" style:family="text">
      <style:text-properties style:font-name-complex="Arial" fo:font-weight="normal" style:font-weight-asian="normal" style:font-weight-complex="normal" fo:color="#000000" fo:background-color="#FFFFFF"/>
    </style:style>
    <style:style style:name="T175" style:parent-style-name="Strong" style:family="text">
      <style:text-properties style:font-name-complex="Arial" fo:font-weight="normal" style:font-weight-asian="normal" style:font-weight-complex="normal" fo:color="#000000" fo:background-color="#FFFFFF"/>
    </style:style>
    <style:style style:name="T176" style:parent-style-name="Strong" style:family="text">
      <style:text-properties style:font-name-complex="Arial" fo:font-weight="normal" style:font-weight-asian="normal" style:font-weight-complex="normal" fo:color="#000000" fo:background-color="#FFFFFF"/>
    </style:style>
    <style:style style:name="T177" style:parent-style-name="Strong" style:family="text">
      <style:text-properties style:font-name-complex="Arial" fo:font-weight="normal" style:font-weight-asian="normal" style:font-weight-complex="normal" fo:color="#000000" fo:background-color="#FFFFFF"/>
    </style:style>
    <style:style style:name="T178" style:parent-style-name="Strong" style:family="text">
      <style:text-properties style:font-name-complex="Arial" fo:font-weight="normal" style:font-weight-asian="normal" style:font-weight-complex="normal" fo:color="#000000" fo:background-color="#FFFFFF"/>
    </style:style>
    <style:style style:name="T179" style:parent-style-name="Strong" style:family="text">
      <style:text-properties style:font-name-complex="Arial" fo:font-weight="normal" style:font-weight-asian="normal" style:font-weight-complex="normal" fo:color="#000000" fo:background-color="#FFFFFF"/>
    </style:style>
    <style:style style:name="T180" style:parent-style-name="Strong" style:family="text">
      <style:text-properties style:font-name-complex="Arial" fo:font-weight="normal" style:font-weight-asian="normal" style:font-weight-complex="normal" fo:color="#000000" fo:background-color="#FFFFFF"/>
    </style:style>
    <style:style style:name="T181" style:parent-style-name="Strong" style:family="text">
      <style:text-properties style:font-name-complex="Arial" fo:font-weight="normal" style:font-weight-asian="normal" style:font-weight-complex="normal" fo:color="#000000" fo:background-color="#FFFFFF"/>
    </style:style>
    <style:style style:name="P182" style:parent-style-name="Heading2" style:list-style-name="LFO4" style:family="paragraph"/>
    <style:style style:name="P183" style:parent-style-name="ListParagraph" style:list-style-name="LFO3" style:family="paragraph">
      <style:paragraph-properties style:vertical-align="auto"/>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Heading2" style:list-style-name="LFO3" style:family="paragraph"/>
    <style:style style:name="P196" style:parent-style-name="ListParagraph" style:list-style-name="LFO3" style:family="paragraph">
      <style:paragraph-properties style:vertical-align="auto"/>
    </style:style>
    <style:style style:name="P197" style:parent-style-name="ListParagraph" style:list-style-name="LFO3" style:family="paragraph">
      <style:paragraph-properties style:vertical-align="auto"/>
    </style:style>
    <style:style style:name="P198" style:parent-style-name="ListParagraph" style:list-style-name="LFO3" style:family="paragraph">
      <style:paragraph-properties style:vertical-align="auto"/>
    </style:style>
    <style:style style:name="P199" style:parent-style-name="ListParagraph" style:list-style-name="LFO3" style:family="paragraph">
      <style:paragraph-properties style:vertical-align="auto"/>
    </style:style>
    <style:style style:name="P200" style:parent-style-name="ListParagraph" style:list-style-name="LFO3" style:family="paragraph">
      <style:paragraph-properties style:vertical-align="auto"/>
    </style:style>
    <style:style style:name="P201" style:parent-style-name="ListParagraph" style:list-style-name="LFO3" style:family="paragraph">
      <style:paragraph-properties style:vertical-align="auto"/>
    </style:style>
    <style:style style:name="P202" style:parent-style-name="ListParagraph" style:list-style-name="LFO3" style:family="paragraph">
      <style:paragraph-properties style:vertical-align="auto"/>
    </style:style>
    <style:style style:name="P203" style:parent-style-name="ListParagraph" style:list-style-name="LFO3" style:family="paragraph">
      <style:paragraph-properties style:vertical-align="auto"/>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709688452</text:p>
      <text:p text:style-name="Normal">THE BUYER:<text:tab/><text:tab/><text:tab/><text:tab/><text:span text:style-name="T4">Defence Infrastructure Organisation</text:span></text:p>
      <text:p text:style-name="P5">BUYER ADDRESS<text:tab/>Redacted</text:p>
      <text:p text:style-name="Normal">THE SUPPLIER:<text:s/><text:tab/><text:tab/><text:tab/>Redacted</text:p>
      <text:p text:style-name="Normal">SUPPLIER ADDRESS:<text:s/><text:tab/><text:tab/>Redacted<text:s/></text:p>
      <text:p text:style-name="Normal">REGISTRATION NUMBER:<text:s/><text:tab/><text:tab/><text:span text:style-name="T6">Redacted</text:span></text:p>
      <text:p text:style-name="Normal">DUNS NUMBER: <text:s text:c="6"/><text:tab/><text:tab/><text:tab/><text:span text:style-name="T7">Redacted</text:span></text:p>
      <text:p text:style-name="Normal">SID4GOV ID: <text:s text:c="16"/><text:tab/><text:tab/></text:p>
      <text:h text:style-name="Heading2" text:outline-level="2">APPLICABLE FRAMEWORK CONTRACT</text:h>
      <text:p text:style-name="Normal">This Order Form is for the provision of the Call-Off Deliverables and dated 5<text:span text:style-name="T8">th</text:span><text:s/>December 2023.<text:s/></text:p>
      <text:p text:style-name="Normal">It’s issued under the Framework Contract with the reference number RM6068 for the provision of Technology Products and Associated Services. <text:s text:c="2"/></text:p>
      <text:h text:style-name="Heading2" text:outline-level="2">CALL-OFF LOT(S):</text:h>
      <text:p text:style-name="Normal">Lot 3 Software &amp; Associated Services</text:p>
      <text:p text:style-name="P9"/>
      <text:h text:style-name="Heading2" text:outline-level="2">CALL-OFF INCORPORATED TERMS</text:h>
      <text:p text:style-name="Normal">The following documents are incorporated into this<text:s/>Call-Off Contract. Where numbers are missing we are not using those schedules. If the documents conflict, the following order of precedence applies:</text:p>
      <text:list text:style-name="LFO1" text:continue-numbering="true">
        <text:list-item>
          <text:p text:style-name="P10">This Order Form including the Call-Off Special Terms and Call-Off Special Schedules.</text:p>
        </text:list-item>
        <text:list-item>
          <text:p text:style-name="P11">Joint Schedule 1(Definitions and Interpretation) RM6068</text:p>
        </text:list-item>
        <text:list-item>
          <text:p text:style-name="P12">The following Schedules in equal order of precedence:</text:p>
        </text:list-item>
      </text:list>
      <text:list text:style-name="LFO2" text:continue-numbering="true">
        <text:list-item>
          <text:p text:style-name="P13">Joint Schedules for RM6068<text:s/></text:p>
          <text:list text:continue-numbering="true">
            <text:list-item>
              <text:p text:style-name="P14">Joint Schedule 2 (Variation Form)<text:s/></text:p>
            </text:list-item>
            <text:list-item>
              <text:p text:style-name="P15">Joint Schedule 3 (Insurance Requirements)</text:p>
            </text:list-item>
            <text:list-item>
              <text:p text:style-name="P16">Joint Schedule 4 (Commercially Sensitive Information)</text:p>
            </text:list-item>
            <text:list-item>
              <text:p text:style-name="P17">Joint Schedule 10 (Rectification Plan)<text:s/><text:tab/><text:tab/><text:tab/></text:p>
            </text:list-item>
            <text:list-item>
              <text:p text:style-name="P18">Joint Schedule 11 (Processing Data)<text:tab/><text:tab/></text:p>
            </text:list-item>
          </text:list>
        </text:list-item>
        <text:list-item>
          <text:p text:style-name="P19">Call-Off Schedules for 709688452<text:tab/><text:tab/></text:p>
          <text:list text:continue-numbering="true">
            <text:list-item>
              <text:p text:style-name="P20">Call-Off Schedule 6 (ICT Services)</text:p>
            </text:list-item>
            <text:list-item>
              <text:p text:style-name="P21">Call-Off Schedule 17 (MOD Terms)<text:s/></text:p>
            </text:list-item>
          </text:list>
        </text:list-item>
      </text:list>
      <text:list text:style-name="LFO1" text:continue-numbering="true">
        <text:list-item>
          <text:p text:style-name="P22">CCS Core Terms (version 3.0.6)</text:p>
        </text:list-item>
        <text:list-item>
          <text:p text:style-name="P23">Joint Schedule 5 (Corporate Social<text:s/>Responsibility) RM6068<text:s/></text:p>
        </text:list-item>
      </text:list>
      <text:p text:style-name="Normal"/>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P24"><text:span text:style-name="T25">The following (DEFCONS) are incorpor</text:span><text:span text:style-name="T26">ated into this Call-Off Contract</text:span></text:p>
      <text:p text:style-name="Normal"/>
      <text:p text:style-name="Normal">DEFCON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DEFCON No</text:p>
          </table:table-cell>
          <table:table-cell table:style-name="TableCell34">
            <text:p text:style-name="Normal"><text:span text:style-name="T35">Version</text:span></text:p>
          </table:table-cell>
          <table:table-cell table:style-name="TableCell36">
            <text:p text:style-name="Normal"><text:span text:style-name="T37">Description</text:span></text:p>
          </table:table-cell>
        </table:table-row>
        <table:table-row table:style-name="TableRow38">
          <table:table-cell table:style-name="TableCell39">
            <text:p text:style-name="Normal"><text:span text:style-name="T40">Applicable to all Lots:</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DEFCON 5J</text:p>
          </table:table-cell>
          <table:table-cell table:style-name="TableCell48">
            <text:p text:style-name="P49">18/11/16</text:p>
          </table:table-cell>
          <table:table-cell table:style-name="TableCell50">
            <text:p text:style-name="P51">Unique Identifiers</text:p>
          </table:table-cell>
        </table:table-row>
        <table:table-row table:style-name="TableRow52">
          <table:table-cell table:style-name="TableCell53">
            <text:p text:style-name="P54">DEFCON 68</text:p>
          </table:table-cell>
          <table:table-cell table:style-name="TableCell55">
            <text:p text:style-name="P56">10/22</text:p>
          </table:table-cell>
          <table:table-cell table:style-name="TableCell57">
            <text:p text:style-name="P58">Supply Of Data For Hazardous Articles, Material and Substances</text:p>
          </table:table-cell>
        </table:table-row>
        <table:table-row table:style-name="TableRow59">
          <table:table-cell table:style-name="TableCell60">
            <text:p text:style-name="P61">DEFCON 76</text:p>
          </table:table-cell>
          <table:table-cell table:style-name="TableCell62">
            <text:p text:style-name="P63">11/22</text:p>
          </table:table-cell>
          <table:table-cell table:style-name="TableCell64">
            <text:p text:style-name="P65">Contractors Personnel At Government Establishments</text:p>
          </table:table-cell>
        </table:table-row>
        <table:table-row table:style-name="TableRow66">
          <table:table-cell table:style-name="TableCell67">
            <text:p text:style-name="P68">DEFCON 90</text:p>
          </table:table-cell>
          <table:table-cell table:style-name="TableCell69">
            <text:p text:style-name="P70">06/21</text:p>
          </table:table-cell>
          <table:table-cell table:style-name="TableCell71">
            <text:p text:style-name="P72">Copyright</text:p>
          </table:table-cell>
        </table:table-row>
        <table:table-row table:style-name="TableRow73">
          <table:table-cell table:style-name="TableCell74">
            <text:p text:style-name="P75">DEFCON 129</text:p>
          </table:table-cell>
          <table:table-cell table:style-name="TableCell76">
            <text:p text:style-name="P77">02/22</text:p>
          </table:table-cell>
          <table:table-cell table:style-name="TableCell78">
            <text:p text:style-name="P79">Packaging (For Articles Other Than Munitions)<text:s/></text:p>
          </table:table-cell>
        </table:table-row>
        <table:table-row table:style-name="TableRow80">
          <table:table-cell table:style-name="TableCell81">
            <text:p text:style-name="P82">DEFCON 129J</text:p>
          </table:table-cell>
          <table:table-cell table:style-name="TableCell83">
            <text:p text:style-name="P84">18/11/16</text:p>
          </table:table-cell>
          <table:table-cell table:style-name="TableCell85">
            <text:p text:style-name="P86">The Use Of Electronic Business Delivery Form</text:p>
          </table:table-cell>
        </table:table-row>
        <table:table-row table:style-name="TableRow87">
          <table:table-cell table:style-name="TableCell88">
            <text:p text:style-name="P89">DEFCON 516</text:p>
          </table:table-cell>
          <table:table-cell table:style-name="TableCell90">
            <text:p text:style-name="P91">04/12</text:p>
          </table:table-cell>
          <table:table-cell table:style-name="TableCell92">
            <text:p text:style-name="P93">Equality</text:p>
          </table:table-cell>
        </table:table-row>
        <table:table-row table:style-name="TableRow94">
          <table:table-cell table:style-name="TableCell95">
            <text:p text:style-name="P96">DEFCON 520</text:p>
          </table:table-cell>
          <table:table-cell table:style-name="TableCell97">
            <text:p text:style-name="P98">10/23</text:p>
          </table:table-cell>
          <table:table-cell table:style-name="TableCell99">
            <text:p text:style-name="P100">Corrupt Gifts And Payments of Commission</text:p>
          </table:table-cell>
        </table:table-row>
        <table:table-row table:style-name="TableRow101">
          <table:table-cell table:style-name="TableCell102">
            <text:p text:style-name="P103">DEFCON 522</text:p>
          </table:table-cell>
          <table:table-cell table:style-name="TableCell104">
            <text:p text:style-name="P105">11/21</text:p>
          </table:table-cell>
          <table:table-cell table:style-name="TableCell106">
            <text:p text:style-name="P107">Payment And Recovery of Sums Due</text:p>
          </table:table-cell>
        </table:table-row>
        <table:table-row table:style-name="TableRow108">
          <table:table-cell table:style-name="TableCell109">
            <text:p text:style-name="P110">DEFCON 531</text:p>
          </table:table-cell>
          <table:table-cell table:style-name="TableCell111">
            <text:p text:style-name="P112">09/21</text:p>
          </table:table-cell>
          <table:table-cell table:style-name="TableCell113">
            <text:p text:style-name="P114">Disclosure Of Information<text:s/></text:p>
          </table:table-cell>
        </table:table-row>
        <table:table-row table:style-name="TableRow115">
          <table:table-cell table:style-name="TableCell116">
            <text:p text:style-name="P117">DEFCON 532A</text:p>
          </table:table-cell>
          <table:table-cell table:style-name="TableCell118">
            <text:p text:style-name="P119">05/22</text:p>
          </table:table-cell>
          <table:table-cell table:style-name="TableCell120">
            <text:p text:style-name="P121">Protection Of Personal Data where Data is not being processed on behalf of the<text:s/>Authority</text:p>
          </table:table-cell>
        </table:table-row>
        <table:table-row table:style-name="TableRow122">
          <table:table-cell table:style-name="TableCell123">
            <text:p text:style-name="P124">DEFCON 532B</text:p>
          </table:table-cell>
          <table:table-cell table:style-name="TableCell125">
            <text:p text:style-name="P126">12/22</text:p>
          </table:table-cell>
          <table:table-cell table:style-name="TableCell127">
            <text:p text:style-name="P128">Protection Of Personal Data where Data is being processed on behalf of the Authority</text:p>
          </table:table-cell>
        </table:table-row>
        <table:table-row table:style-name="TableRow129">
          <table:table-cell table:style-name="TableCell130">
            <text:p text:style-name="P131">DEFCON 658</text:p>
          </table:table-cell>
          <table:table-cell table:style-name="TableCell132">
            <text:p text:style-name="P133">10/22</text:p>
          </table:table-cell>
          <table:table-cell table:style-name="TableCell134">
            <text:p text:style-name="P135">Cyber</text:p>
          </table:table-cell>
        </table:table-row>
        <table:table-row table:style-name="TableRow136">
          <table:table-cell table:style-name="TableCell137">
            <text:p text:style-name="P138">DEFCON 659A</text:p>
          </table:table-cell>
          <table:table-cell table:style-name="TableCell139">
            <text:p text:style-name="P140">09/21</text:p>
          </table:table-cell>
          <table:table-cell table:style-name="TableCell141">
            <text:p text:style-name="P142">Security Measures</text:p>
          </table:table-cell>
        </table:table-row>
        <table:table-row table:style-name="TableRow143">
          <table:table-cell table:style-name="TableCell144">
            <text:p text:style-name="P145">DEFCON 660</text:p>
          </table:table-cell>
          <table:table-cell table:style-name="TableCell146">
            <text:p text:style-name="P147">12/15</text:p>
          </table:table-cell>
          <table:table-cell table:style-name="TableCell148">
            <text:p text:style-name="P149">Official Sensitive Security Requirements</text:p>
          </table:table-cell>
        </table:table-row>
        <table:table-row table:style-name="TableRow150">
          <table:table-cell table:style-name="TableCell151">
            <text:p text:style-name="P152">DEFCON 694</text:p>
          </table:table-cell>
          <table:table-cell table:style-name="TableCell153">
            <text:p text:style-name="P154">07/21</text:p>
          </table:table-cell>
          <table:table-cell table:style-name="TableCell155">
            <text:p text:style-name="P156">Accounting For Property Of The Authority</text:p>
          </table:table-cell>
        </table:table-row>
      </table:table>
      <text:p text:style-name="Normal"/>
      <text:p text:style-name="Normal"/>
      <text:p text:style-name="Normal">In the event of a conflict between any DEFCONs and DEFFORMS listed in the Order Form and the other terms in a Call Off Contract, the DEFCONs and DEFFORMS shall prevail.</text:p>
      <text:p text:style-name="P157"/>
      <text:p text:style-name="P158"><text:span text:style-name="T159">These are available through<text:s/></text:span><text:a xlink:href="https://www.gov.uk/guidance/knowledge-in-defence-kid" office:target-frame-name="_top" xlink:show="replace"><text:span text:style-name="T160">https://www.gov.uk/guidance/knowledge-in-defence-kid</text:span></text:a></text:p>
      <text:p text:style-name="P161"/>
      <text:p text:style-name="Normal"/>
      <text:p text:style-name="Normal">CALL-OFF START DATE:<text:s/><text:tab/><text:tab/>5<text:span text:style-name="T162">th</text:span><text:s/>December 2023</text:p>
      <text:p text:style-name="Normal">CALL-OFF EXPIRY DATE:<text:s/><text:tab/><text:tab/>4<text:span text:style-name="T163">th</text:span><text:s/>December 2026</text:p>
      <text:h text:style-name="Heading2" text:outline-level="2">CALL-OFF DELIVERABLES<text:s/></text:h>
      <text:p text:style-name="P164"><text:span text:style-name="T165">The Authority is seeking the provision</text:span><text:span text:style-name="T166"><text:s/></text:span><text:span text:style-name="T167">of a 4 seat 3-year concurrent network licence for @Risk Professional Edition v7.5.2, to be hosted on MODNet.</text:span></text:p>
      <text:p text:style-name="Normal"/>
      <text:h text:style-name="Heading2" text:outline-level="2">LOCATION FOR DELIVERY</text:h>
      <text:p text:style-name="Normal"><text:span text:style-name="T168">Redacted</text:span></text:p>
      <text:h text:style-name="Heading2" text:outline-level="2">DATES FOR DELIVERY OF THE DELIVERABLES</text:h>
      <text:p text:style-name="Normal">Contract start date - 6<text:span text:style-name="T169">th</text:span><text:s/>December 2023</text:p>
      <text:p text:style-name="Normal"/>
      <text:p text:style-name="Normal">The RM6068 Framework expires on the 9<text:span text:style-name="T170">th</text:span><text:s/>December 2023, therefore this contract must be dual signed by this date.</text:p>
      <text:p text:style-name="Normal"/>
      <text:h text:style-name="Heading2" text:outline-level="2">TESTING OF DELIVERABLES</text:h>
      <text:p text:style-name="Normal">Not applicable</text:p>
      <text:h text:style-name="Heading2" text:outline-level="2">WARRANTY PERIOD</text:h>
      <text:p text:style-name="Normal">Not applicable</text:p>
      <text:p text:style-name="Normal"/>
      <text:h text:style-name="Heading2" text:outline-level="2">MAXIMUM LIABILITY possible N/A</text:h>
      <text:p text:style-name="Normal">Not applicable</text:p>
      <text:h text:style-name="Heading2" text:outline-level="2">CALL-OFF CHARGES</text:h>
      <text:p text:style-name="Normal">Year<text:s/>1 - £24,062.04</text:p>
      <text:p text:style-name="Normal">Year 2 - £24,062.04</text:p>
      <text:p text:style-name="Normal">Year 3 - £24,062.04</text:p>
      <text:soft-page-break/>
      <text:p text:style-name="Normal">Total - £72,186.12</text:p>
      <text:p text:style-name="Normal"/>
      <text:p text:style-name="Normal">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Normal"/>
      <text:h text:style-name="Heading2" text:outline-level="2">REIMBURSABLE EXPENSES</text:h>
      <text:p text:style-name="Normal">Not applicable</text:p>
      <text:h text:style-name="Heading2" text:outline-level="2">PAYMENT METHOD</text:h>
      <text:p text:style-name="Normal">CP&amp;F</text:p>
      <text:h text:style-name="Heading2" text:outline-level="2">BUYER’S INVOICE ADDRESS:<text:s/></text:h>
      <text:p text:style-name="Normal"><text:span text:style-name="T171">Redacted</text:span></text:p>
      <text:h text:style-name="Heading2" text:outline-level="2">BUYER’S AUTHORISED REPRESENTATIVE</text:h>
      <text:p text:style-name="Normal"><text:span text:style-name="T172">Redacted</text:span></text:p>
      <text:h text:style-name="Heading2" text:outline-level="2">BUYER’S<text:s/>ENVIRONMENTAL POLICY</text:h>
      <text:p text:style-name="Normal"><text:a xlink:href="https://www.gov.uk/government/publications/jsp-418-mod-corporate-environmental-protection-manual" office:target-frame-name="_top" xlink:show="replace"><text:span text:style-name="Hyperlink">https://www.gov.uk/government/publications/jsp-418-mod-corporate-environmental-protection-manual</text:span></text:a></text:p>
      <text:p text:style-name="Normal"/>
      <text:h text:style-name="Heading2" text:outline-level="2">BUYER’S SECURITY POLICY</text:h>
      <text:p text:style-name="Normal"><text:a xlink:href="https://www.gov.uk/government/publications/security-policy-framework" office:target-frame-name="_top" xlink:show="replace"><text:span text:style-name="Hyperlink">https://www.gov.uk/government/publications/security-policy-framework</text:span></text:a></text:p>
      <text:p text:style-name="Normal"/>
      <text:h text:style-name="Heading2" text:outline-level="2">SUPPLIER’S AUTHORISED REPRESENTATIVE</text:h>
      <text:p text:style-name="Normal"><text:span text:style-name="T173">Redacted</text:span></text:p>
      <text:h text:style-name="Heading2" text:outline-level="2">SUPPLIER’S CONTRACT MANAGER</text:h>
      <text:p text:style-name="Normal"><text:span text:style-name="T174">Redacted</text:span></text:p>
      <text:h text:style-name="Heading2" text:outline-level="2">PROGRESS REPORT FREQUENCY</text:h>
      <text:p text:style-name="Normal">Not applicable</text:p>
      <text:soft-page-break/>
      <text:h text:style-name="Heading2" text:outline-level="2">PROGRESS MEETING FREQUENCY</text:h>
      <text:p text:style-name="Normal">Not applicable</text:p>
      <text:p text:style-name="Normal"/>
      <text:h text:style-name="Heading2" text:outline-level="2">KEY STAFF</text:h>
      <text:p text:style-name="Normal"><text:span text:style-name="T175">Redacted</text:span></text:p>
      <text:p text:style-name="Normal"/>
      <text:h text:style-name="Heading2" text:outline-level="2">KEY SUBCONTRACTOR(S)</text:h>
      <text:p text:style-name="Normal">Not applicable</text:p>
      <text:p text:style-name="Normal"/>
      <text:h text:style-name="Heading2" text:outline-level="2">COMMERCIALLY SENSITIVE INFORMATION</text:h>
      <text:p text:style-name="Normal">Not applicable</text:p>
      <text:p text:style-name="Normal"/>
      <text:h text:style-name="Heading2" text:outline-level="2">SERVICE CREDITS</text:h>
      <text:p text:style-name="Normal">Not applicable</text:p>
      <text:p text:style-name="Normal"/>
      <text:h text:style-name="Heading2" text:outline-level="2">ADDITIONAL INSURANCES</text:h>
      <text:p text:style-name="Normal">Not applicable</text:p>
      <text:h text:style-name="Heading2" text:outline-level="2">GUARANTEE</text:h>
      <text:p text:style-name="Normal">Not applicable</text:p>
      <text:h text:style-name="Heading2" text:outline-level="2">SOCIAL VALUE COMMITMENT</text:h>
      <text:p text:style-name="Normal">Not<text:s/>applicable</text:p>
      <text:h text:style-name="Heading2" text:outline-level="2">CYBER ESSNTIALS SCHEME</text:h>
      <text:p text:style-name="Normal">See Framework Schedule 9 in Appendices</text:p>
      <text:p text:style-name="Normal"/>
      <text:p text:style-name="Normal"/>
      <text:p text:style-name="Normal"/>
      <text:p text:style-name="Normal"/>
      <text:p text:style-name="Normal"/>
      <text:p text:style-name="Normal"/>
      <text:p text:style-name="Normal"/>
      <text:p text:style-name="Normal">For and on behalf of the Supplier:</text:p>
      <text:p text:style-name="Normal">Signature:<text:tab/><text:span text:style-name="T176">Redacted</text:span><text:tab/></text:p>
      <text:p text:style-name="Normal">Name:<text:tab/><text:tab/><text:span text:style-name="T177">Redacted</text:span></text:p>
      <text:p text:style-name="Normal">Role:<text:tab/><text:tab/><text:span text:style-name="T178">Redacted</text:span><text:tab/></text:p>
      <text:p text:style-name="Normal">Date:<text:tab/><text:tab/>6/12/2023</text:p>
      <text:p text:style-name="Normal"/>
      <text:p text:style-name="Normal"/>
      <text:p text:style-name="Normal"><text:bookmark-start text:name="_Hlk152832211"/>For and on behalf of Buyer:</text:p>
      <text:p text:style-name="Normal">Signature:<text:s/><text:span text:style-name="T179">Redacted</text:span></text:p>
      <text:p text:style-name="Normal">Name:<text:s/><text:span text:style-name="T180">Redacted</text:span></text:p>
      <text:p text:style-name="Normal">Role:<text:s/><text:span text:style-name="T181">Redacted</text:span></text:p>
      <text:p text:style-name="Normal">Date: 07/12/2023</text:p>
      <text:p text:style-name="Normal"><text:bookmark-end text:name="_Hlk15283221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Appendices</text:h>
      <text:h text:style-name="Heading1" text:outline-level="1">Framework Schedule 9 (Cyber Essentials Scheme)<text:s/></text:h>
      <text:list text:style-name="LFO3">
        <text:list-item text:start-value="1">
          <text:p text:style-name="P182">Definitions</text:p>
          <text:list text:continue-numbering="true">
            <text:list-item>
              <text:p text:style-name="P183">In this Schedule, the following words shall have the following meanings and they shall supplement Joint Schedule 1<text:s/>(Definitions):</text:p>
            </text:list-item>
          </text:list>
        </text:list-item>
      </text:list>
      <text:p text:style-name="Normal"><text:span text:style-name="T184">"Cyber Essentials Scheme"</text:span><text:span text:style-name="T185"><text:tab/></text:span>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a xlink:href="https://www.gov.uk/government/publications/cyber-essentials-scheme-overview" office:target-frame-name="_top" xlink:show="replace"><text:span text:style-name="Hyperlink">https://www.gov.uk/govern</text:span><text:bookmark-start text:name="_Hlt83721525"/><text:bookmark-start text:name="_Hlt83721526"/><text:bookmark-end text:name="_Hlt83721525"/><text:bookmark-end text:name="_Hlt83721526"/><text:span text:style-name="Hyperlink">ment/publications/cyber-essentials-scheme-overview</text:span></text:a><text:s/></text:p>
      <text:p text:style-name="Normal"><text:span text:style-name="T186">"Cyber Essentials Basic Certificate"</text:span><text:span text:style-name="T187"><text:tab/></text:span>the certificate awarded on the basis <text:s/>of self-assessment, verified by an independent certification body, under the Cyber Essentials Scheme and is the basic level of assurance;</text:p>
      <text:p text:style-name="Normal"><text:span text:style-name="T188">"Cyber Essen</text:span><text:span text:style-name="T189">tials Certificate"</text:span><text:span text:style-name="T190"><text:tab/></text:span>Cyber Essentials Basic Certificate or the Cyber Essentials Plus Certificate to be provided by the Supplier as set out in the Framework Award Form</text:p>
      <text:p text:style-name="Normal"><text:span text:style-name="T191">"Cyber Essential Scheme Data"</text:span><text:span text:style-name="T192"><text:tab/></text:span>sensitive and personal information and other relevant information as referred to in the Cyber Essentials Scheme; and</text:p>
      <text:p text:style-name="Normal"><text:span text:style-name="T193">"Cyber Essentials Plus Certificate"</text:span><text:span text:style-name="T194"><text:tab/></text:span>the certification awarded on the basis of external testing by an independent certification body of the Supplier’s cyber security approach under the Cyber Essentials<text:s/>Scheme and is a more advanced level of assurance.</text:p>
      <text:list text:style-name="LFO3" text:continue-numbering="true">
        <text:list-item>
          <text:p text:style-name="P195">What Certification do you need</text:p>
          <text:list text:continue-numbering="true">
            <text:list-item>
              <text:p text:style-name="P196">Where the Framework Award Form requires that the Supplier provide a Cyber Essentials Certificate prior to the execution of the first Call-Off Contract the Supplier shall provide a valid Cyber Essentials Certificate to CCS. Where the Supplier fails to comply with this Paragraph it shall be prohibited from commencing the provision of Deliverables under any Contract until such time as the Supplier has evidenced to CCS its compliance with this Paragraph 2.1.</text:p>
            </text:list-item>
            <text:list-item>
              <text:p text:style-name="P197">Where the Supplier continues to Process Cyber Essentials Scheme Data during the Contract Period of any Call-Off Contract the Supplier shall deliver to CCS evidence of renewal of the Cyber Essentials Certificate on each anniversary of the first applicable certificate obtained by the Supplier under Paragraph 2.1.</text:p>
            </text:list-item>
            <text:list-item>
              <text:p text:style-name="P198">Where the Supplier is due to Process Cyber Essentials Scheme Data after the Start date of the first Call-Off Contract but before the end of the Framework Period or Contact Period of the last Call-Off Contract, the Supplier shall deliver to CCS evidence of:</text:p>
              <text:list text:continue-numbering="true">
                <text:list-item>
                  <text:p text:style-name="P199">a valid and current Cyber Essentials Certificate before the Supplier Processes any such Cyber Essentials Scheme Data; and</text:p>
                </text:list-item>
                <text:list-item>
                  <text:p text:style-name="P200">renewal of the valid Cyber Essentials Certificate on each anniversary of the first Cyber Essentials Scheme certificate obtained by the Supplier under Paragraph 2.1.</text:p>
                </text:list-item>
              </text:list>
            </text:list-item>
            <text:list-item>
              <text:p text:style-name="P201">In the event that the Supplier fails to comply with Paragraphs 2.2 or 2.3 (as applicable), CCS reserves the right to terminate this Contract for material Default.</text:p>
            </text:list-item>
            <text:list-item>
              <text:p text:style-name="P202">The Supplier shall ensure that all Sub-Contracts with Subcontractors who Process Cyber Essentials Data contain provisions no less onerous on the Subcontractors than those imposed on the Supplier under this Contract in respect of the Cyber Essentials Scheme under Paragraph 2.1 of this Schedule. <text:s/></text:p>
            </text:list-item>
            <text:list-item>
              <text:p text:style-name="P203">This Schedule shall survive termination or expiry of this Contract and each and any Call-Off Contract.</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cxw69315523" style:display-name="scxw69315523" style:family="text" style:parent-style-name="DefaultParagraphFont"/>
    <style:style style:name="UnresolvedMention" style:display-name="Unresolved Mention" style:family="text" style:parent-style-name="DefaultParagraphFont">
      <style:text-properties fo:color="#605E5C" fo:background-color="#E1DFDD"/>
    </style:style>
    <style:style style:name="Standard" style:display-name="Standard" style:family="paragraph">
      <style:paragraph-properties fo:widows="0" fo:orphans="0" fo:margin-bottom="0in" fo:line-height="115%"/>
      <style:text-properties style:language-asian="zh" style:country-asian="CN" style:language-complex="hi" style:country-complex="IN"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Symbol" style:font-name-asian="Calibri" style:font-name-complex="Calibri"/>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 Medina</meta:initial-creator>
    <dc:creator>Hamer, Elley D (DIO Comrcl-EnSer2)</dc:creator>
    <meta:creation-date>2023-10-25T14:14:00Z</meta:creation-date>
    <dc:date>2023-12-13T09:06:00Z</dc:date>
    <meta:template xlink:href="Normal" xlink:type="simple"/>
    <meta:editing-cycles>18</meta:editing-cycles>
    <meta:editing-duration>PT10440S</meta:editing-duration>
    <meta:document-statistic meta:page-count="8" meta:paragraph-count="17" meta:word-count="1301" meta:character-count="8702" meta:row-count="61" meta:non-whitespace-character-count="7418"/>
  </office:meta>
</office:document-meta>
</file>