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fo:language="en" fo:country="GB"/>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style>
    <style:style style:name="T18" style:parent-style-name="DefaultParagraphFont" style:family="text">
      <style:text-properties style:font-name="Arial" style:font-name-complex="Arial" fo:font-weight="bold" style:font-weight-asian="bold" fo:font-size="18pt" style:font-size-asian="18pt" style:font-size-complex="18pt"/>
    </style:style>
    <style:style style:name="T19" style:parent-style-name="DefaultParagraphFont" style:family="text">
      <style:text-properties style:font-name="Arial" style:font-name-complex="Arial" fo:font-weight="bold" style:font-weight-asian="bold" fo:font-size="18pt" style:font-size-asian="18pt" style:font-size-complex="18pt"/>
    </style:style>
    <style:style style:name="T20" style:parent-style-name="DefaultParagraphFont" style:family="text">
      <style:text-properties style:font-name="Arial" style:font-name-complex="Arial" fo:font-weight="bold" style:font-weight-asian="bold" fo:font-size="18pt" style:font-size-asian="18pt" style:font-size-complex="18pt"/>
    </style:style>
    <style:style style:name="T21" style:parent-style-name="DefaultParagraphFont" style:family="text">
      <style:text-properties style:font-name="Arial" style:font-name-complex="Arial" fo:font-weight="bold" style:font-weight-asian="bold" fo:font-size="18pt" style:font-size-asian="18pt" style:font-size-complex="18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break-before="page"/>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tyle="italic" style:font-style-asian="italic" fo:color="#FF0000" fo:font-size="11pt" style:font-size-asian="11pt" style:font-size-complex="11pt"/>
    </style:style>
    <style:style style:name="T42" style:parent-style-name="DefaultParagraphFont" style:family="text">
      <style:text-properties style:font-name="Arial" style:font-name-complex="Arial" fo:font-style="italic" style:font-style-asian="italic"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text-align="justify" fo:margin-left="0.5in" fo:text-indent="-0.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text-align="justify" fo:margin-left="0.5in" fo:text-indent="-0.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s>
      </style:paragraph-propertie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weight="bold" style:font-weight-asian="bold"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1"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Strong" style:family="text">
      <style:text-properties style:font-name="Arial" style:font-name-complex="Arial" fo:font-weight="normal" style:font-weight-asian="norm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left="0.4923in">
        <style:tab-stops/>
      </style:paragraph-properties>
    </style:style>
    <style:style style:name="T135" style:parent-style-name="DefaultParagraphFont" style:family="text">
      <style:text-properties style:font-name="Arial" style:font-name-complex="Arial" style:font-weight-complex="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T138" style:parent-style-name="Strong" style:family="text">
      <style:text-properties style:font-name="Arial" style:font-name-complex="Arial" fo:font-weight="normal" style:font-weight-asian="norm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42" style:parent-style-name="Normal" style:family="paragraph">
      <style:paragraph-properties fo:text-align="justify" fo:margin-left="0.4923in" fo:text-indent="0.0076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text-align="justify" fo:text-indent="0.5in"/>
      <style:text-properties style:font-name="Arial" style:font-name-complex="Arial" fo:font-size="11pt" style:font-size-asian="11pt" style:font-size-complex="11pt"/>
    </style:style>
    <style:style style:name="P15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64"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5"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6" style:parent-style-name="Normal" style:family="paragraph">
      <style:paragraph-properties fo:keep-with-next="always" fo:text-align="justify">
        <style:tab-stops>
          <style:tab-stop style:type="left" style:position="-6.75in"/>
          <style:tab-stop style:type="left" style:position="-5.96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text-align="justify" fo:text-indent="0.5in"/>
      <style:text-properties style:font-name="Arial" style:font-name-complex="Arial"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P185" style:parent-style-name="Normal" style:family="paragraph">
      <style:paragraph-properties fo:text-align="justify" fo:text-indent="0.5in"/>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text-align="justify" fo:text-indent="0.5in"/>
      <style:text-properties style:font-name="Arial" style:font-name-complex="Arial"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size="11pt" style:font-size-asian="11pt" style:font-size-complex="11pt"/>
    </style:style>
    <style:style style:name="P23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5" style:parent-style-name="ListParagraph" style:family="paragraph">
      <style:text-properties style:font-name="Arial" style:font-name-complex="Arial" fo:font-size="11pt" style:font-size-asian="11pt" style:font-size-complex="11pt"/>
    </style:style>
    <style:style style:name="P23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justify" fo:margin-left="0.5in" fo:text-indent="-0.5in">
        <style:tab-stops/>
      </style:paragraph-propertie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text-align="justify" fo:margin-left="0.5in" fo:text-indent="-0.5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tyle="italic" style:font-style-asian="italic" fo:color="#FF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tyle="italic" style:font-style-asian="italic" fo:color="#FF0000"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6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fo:text-indent="-0.2479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paragraph-properties fo:margin-left="0.4923in" fo:text-indent="-0.4923in">
        <style:tab-stops/>
      </style:paragraph-propertie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tyle="italic" style:font-style-asian="italic" fo:font-size="11pt" style:font-size-asian="11pt" style:font-size-complex="11pt"/>
    </style:style>
    <style:style style:name="T288" style:parent-style-name="DefaultParagraphFont" style:family="text">
      <style:text-properties style:font-name="Arial" style:font-name-complex="Arial" fo:font-style="italic" style:font-style-asian="italic" fo:color="#FF0000" fo:font-size="11pt" style:font-size-asian="11pt" style:font-size-complex="11pt"/>
    </style:style>
    <style:style style:name="T289" style:parent-style-name="DefaultParagraphFont" style:family="text">
      <style:text-properties style:font-name="Arial" style:font-name-complex="Arial" fo:font-style="italic" style:font-style-asian="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Normal"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ListParagraph"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2" style:parent-style-name="Normal" style:family="paragraph">
      <style:paragraph-properties fo:text-align="justify" fo:margin-left="0.5in" fo:text-indent="-0.5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tyle="italic" style:font-style-asian="italic" fo:color="#FF0000"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19"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20"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321"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22"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32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4"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6"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2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2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letter-spacing="-0.0013in" fo:font-size="11pt" style:font-size-asian="11pt" style:font-size-complex="11pt"/>
    </style:style>
    <style:style style:name="T332" style:parent-style-name="DefaultParagraphFont" style:family="text">
      <style:text-properties style:font-name="Arial" style:font-name-complex="Arial" fo:color="#000000" fo:letter-spacing="-0.0013in" fo:font-size="11pt" style:font-size-asian="11pt" style:font-size-complex="11pt"/>
    </style:style>
    <style:style style:name="T333" style:parent-style-name="DefaultParagraphFont" style:family="text">
      <style:text-properties style:font-name="Arial" style:font-name-complex="Arial" fo:color="#000000" fo:letter-spacing="-0.0013in" fo:font-size="11pt" style:font-size-asian="11pt" style:font-size-complex="11pt"/>
    </style:style>
    <style:style style:name="P33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6"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3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3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46"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47"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48"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4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5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5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52"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5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54"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63"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64"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8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text-align="justify" fo:margin-left="0.7875in" fo:text-indent="-0.2951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0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0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03" style:parent-style-name="Normal" style:family="paragraph">
      <style:paragraph-properties fo:keep-with-next="always" fo:text-align="justify" fo:margin-left="0.5in" fo:text-indent="-0.5in">
        <style:tab-stops>
          <style:tab-stop style:type="left" style:position="-1in"/>
        </style:tab-stops>
      </style:paragraph-propertie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4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12"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17" style:parent-style-name="ListParagraph" style:family="paragraph">
      <style:text-properties style:font-name="Arial" style:font-name-complex="Arial" fo:color="#000000" fo:font-size="11pt" style:font-size-asian="11pt" style:font-size-complex="11pt"/>
    </style:style>
    <style:style style:name="P41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4"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25"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26"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7"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29" style:parent-style-name="ListParagraph" style:family="paragraph">
      <style:text-properties style:font-name="Arial" style:font-name-complex="Arial" fo:color="#000000" fo:font-size="11pt" style:font-size-asian="11pt" style:font-size-complex="11pt"/>
    </style:style>
    <style:style style:name="P4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34"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3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4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4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42"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4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4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4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46"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47"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48"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4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5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5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5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53" style:parent-style-name="ListParagraph" style:family="paragraph">
      <style:text-properties style:font-name="Arial" style:font-name-complex="Arial" style:font-style-complex="italic" fo:color="#000000" fo:font-size="11pt" style:font-size-asian="11pt" style:font-size-complex="11pt"/>
    </style:style>
    <style:style style:name="P45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55"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56" style:parent-style-name="BodyText2" style:family="paragraph">
      <style:paragraph-properties fo:text-align="justify" fo:margin-bottom="0in" fo:line-height="100%" fo:margin-left="0.5in" fo:text-indent="-0.5in">
        <style:tab-stops/>
      </style:paragraph-propertie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6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65"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6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67"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68"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69"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7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71"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8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8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83"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8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85" style:parent-style-name="ListParagraph" style:family="paragraph">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7" style:parent-style-name="Normal" style:family="paragraph">
      <style:paragraph-properties fo:text-align="justify"/>
      <style:text-properties style:font-name="Arial" style:font-name-complex="Arial" fo:font-size="11pt" style:font-size-asian="11pt" style:font-size-complex="11pt"/>
    </style:style>
    <style:style style:name="P498"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99" style:parent-style-name="Normal" style:family="paragraph">
      <style:paragraph-properties fo:text-align="justify"/>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fo:font-size="11pt" style:font-size-asian="11pt" style:font-size-complex="11pt"/>
    </style:style>
    <style:style style:name="P50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Arial" style:font-name-complex="Arial" fo:font-size="11pt" style:font-size-asian="11pt" style:font-size-complex="11pt"/>
    </style:style>
    <style:style style:name="P505" style:parent-style-name="Normal" style:family="paragraph">
      <style:paragraph-properties fo:text-align="justify" fo:margin-left="0.5in" fo:text-indent="-0.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P53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5" style:parent-style-name="Normal" style:family="paragraph">
      <style:paragraph-properties fo:text-align="justify"/>
      <style:text-properties style:font-name="Arial" style:font-name-complex="Arial" fo:font-size="11pt" style:font-size-asian="11pt" style:font-size-complex="11pt"/>
    </style:style>
    <style:style style:name="P53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text-align="justify"/>
      <style:text-properties style:font-name="Arial" style:font-name-complex="Arial"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text-align="justify"/>
      <style:text-properties style:font-name="Arial" style:font-name-complex="Arial" fo:font-size="11pt" style:font-size-asian="11pt" style:font-size-complex="11pt"/>
    </style:style>
    <style:style style:name="P5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fo:margin-left="0.5in" fo:text-indent="-0.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6" style:parent-style-name="Normal" style:family="paragraph">
      <style:paragraph-properties fo:text-align="justify" fo:margin-left="0.5in" fo:text-indent="-0.5in">
        <style:tab-stops/>
      </style:paragraph-properties>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3" style:parent-style-name="Normal" style:family="paragraph">
      <style:paragraph-properties fo:text-align="justify"/>
      <style:text-properties style:font-name="Arial" style:font-name-complex="Arial" fo:font-size="11pt" style:font-size-asian="11pt" style:font-size-complex="11pt"/>
    </style:style>
    <style:style style:name="P5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5" style:parent-style-name="Normal" style:family="paragraph">
      <style:paragraph-properties fo:text-align="justify"/>
      <style:text-properties style:font-name="Arial" style:font-name-complex="Arial" fo:font-size="11pt" style:font-size-asian="11pt" style:font-size-complex="11pt"/>
    </style:style>
    <style:style style:name="P5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7" style:parent-style-name="Normal" style:family="paragraph">
      <style:paragraph-properties fo:text-align="justify"/>
      <style:text-properties style:font-name="Arial" style:font-name-complex="Arial" fo:font-size="11pt" style:font-size-asian="11pt" style:font-size-complex="11pt"/>
    </style:style>
    <style:style style:name="P5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2" style:parent-style-name="Normal" style:family="paragraph">
      <style:paragraph-properties fo:text-align="justify" fo:margin-left="0.5in" fo:text-indent="-0.5in">
        <style:tab-stops/>
      </style:paragraph-properties>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7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8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8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82"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3"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84"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5"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86"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P58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90"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91" style:parent-style-name="DefaultParagraphFont" style:family="text">
      <style:text-properties style:font-name="Arial" style:font-name-complex="Arial" fo:color="#000000" fo:font-size="11pt" style:font-size-asian="11pt"/>
    </style:style>
    <style:style style:name="P592"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93"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94" style:parent-style-name="DefaultParagraphFont" style:family="text">
      <style:text-properties style:font-name="Arial" style:font-name-complex="Arial" fo:color="#000000" fo:font-size="11pt" style:font-size-asian="11pt"/>
    </style:style>
    <style:style style:name="T595" style:parent-style-name="DefaultParagraphFont" style:family="text">
      <style:text-properties style:font-name="Arial" style:font-name-complex="Arial" fo:color="#000000" fo:font-size="11pt" style:font-size-asian="11pt"/>
    </style:style>
    <style:style style:name="P596" style:parent-style-name="ListParagraph" style:family="paragraph">
      <style:paragraph-properties fo:margin-left="0.7875in" fo:text-indent="-0.2875in">
        <style:tab-stops/>
      </style:paragraph-properties>
      <style:text-properties fo:color="#000000" fo:font-size="11pt" style:font-size-asian="11pt"/>
    </style:style>
    <style:style style:name="P597"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98" style:parent-style-name="ListParagraph" style:family="paragraph">
      <style:text-properties fo:color="#000000" fo:font-size="11pt" style:font-size-asian="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1"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602"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60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604"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605"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606"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60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08"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09"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16"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17"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18"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619" style:parent-style-name="BodyTextIndent3" style:family="paragraph">
      <style:text-properties fo:color="#000000" fo:font-size="11pt" style:font-size-asian="11pt" style:font-size-complex="11pt"/>
    </style:style>
    <style:style style:name="P620"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21"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62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623"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624"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25"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626"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3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3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3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3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3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7" style:parent-style-name="Normal" style:family="paragraph">
      <style:paragraph-properties fo:text-align="justify" fo:margin-left="0.5in" fo:text-indent="-0.5in">
        <style:tab-stops>
          <style:tab-stop style:type="left" style:position="-0.5in"/>
        </style:tab-stops>
      </style:paragraph-properties>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style:font-weight-complex="bold" fo:color="#000000" fo:font-size="11pt" style:font-size-asian="11pt" style:font-size-complex="11pt"/>
    </style:style>
    <style:style style:name="T6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2" style:parent-style-name="DefaultParagraphFont" style:family="text">
      <style:text-properties style:font-name="Arial" style:font-name-complex="Arial" style:font-weight-complex="bold"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style:font-style-complex="italic" fo:color="#000000"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P64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49" style:parent-style-name="Normal" style:family="paragraph">
      <style:paragraph-properties fo:text-align="justify" fo:margin-left="0.5in" fo:text-indent="-0.5in">
        <style:tab-stops>
          <style:tab-stop style:type="left" style:position="-0.5in"/>
        </style:tab-stops>
      </style:paragraph-properties>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style:font-style-complex="italic" fo:color="#000000" fo:font-size="11pt" style:font-size-asian="11pt" style:font-size-complex="11pt"/>
    </style:style>
    <style:style style:name="T65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5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6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6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64"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65"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66"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weight="bold" style:font-weight-asian="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style>
    <style:style style:name="T682" style:parent-style-name="DefaultParagraphFont" style:family="text">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5" style:parent-style-name="Normal" style:family="paragraph">
      <style:paragraph-properties fo:text-align="justify" fo:margin-left="0.5in" fo:text-indent="-0.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weight="bold" style:font-weight-asian="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9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8"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0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12" style:parent-style-name="ListParagraph" style:family="paragraph">
      <style:paragraph-properties fo:text-align="justify" fo:text-indent="-0.5in"/>
      <style:text-properties style:font-name="Arial" style:font-name-complex="Arial" fo:font-size="11pt" style:font-size-asian="11pt" style:font-size-complex="11pt"/>
    </style:style>
    <style:style style:name="P713" style:parent-style-name="ListParagraph" style:family="paragraph">
      <style:text-properties style:font-name="Arial" style:font-name-complex="Arial" fo:font-size="11pt" style:font-size-asian="11pt" style:font-size-complex="11pt"/>
    </style:style>
    <style:style style:name="P71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1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7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1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margin-left="0.5in" fo:text-indent="-0.5in">
        <style:tab-stops/>
      </style:paragraph-properties>
    </style:style>
    <style:style style:name="T721" style:parent-style-name="DefaultParagraphFont" style:family="text">
      <style:text-properties style:font-name="Arial" style:font-name-complex="Arial" fo:font-weight="bold" style:font-weight-asian="bold" fo:font-size="11pt" style:font-size-asian="11pt"/>
    </style:style>
    <style:style style:name="T722" style:parent-style-name="DefaultParagraphFont" style:family="text">
      <style:text-properties style:font-name="Arial" style:font-name-complex="Arial" fo:font-weight="bold" style:font-weight-asian="bold" fo:color="#000000" fo:font-size="11pt" style:font-size-asian="11pt"/>
    </style:style>
    <style:style style:name="P723"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72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72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7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justify"/>
      <style:text-properties style:font-name="Arial" style:font-name-complex="Arial" fo:font-size="11pt" style:font-size-asian="11pt" style:font-size-complex="11pt"/>
    </style:style>
    <style:style style:name="P729" style:parent-style-name="Normal" style:family="paragraph">
      <style:paragraph-properties fo:break-before="page" fo:text-align="center"/>
    </style:style>
    <style:style style:name="T730" style:parent-style-name="DefaultParagraphFont" style:family="text">
      <style:text-properties style:font-name="Arial" style:font-name-complex="Arial" fo:font-weight="bold" style:font-weight-asian="bold" fo:font-size="11pt" style:font-size-asian="11pt" style:font-size-complex="11pt"/>
    </style:style>
    <style:style style:name="P7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rial" style:font-name-complex="Arial" fo:font-style="italic" style:font-style-asian="italic" fo:font-size="11pt" style:font-size-asian="11pt" style:font-size-complex="11pt"/>
    </style:style>
    <style:style style:name="T736" style:parent-style-name="DefaultParagraphFont" style:family="text">
      <style:text-properties style:font-name="Arial" style:font-name-complex="Arial" fo:font-style="italic" style:font-style-asian="italic" fo:color="#FF0000" fo:font-size="11pt" style:font-size-asian="11pt" style:font-size-complex="11pt"/>
    </style:style>
    <style:style style:name="P737" style:parent-style-name="Normal" style:family="paragraph">
      <style:paragraph-properties fo:text-align="center"/>
    </style:style>
    <style:style style:name="T738" style:parent-style-name="DefaultParagraphFont" style:family="text">
      <style:text-properties style:font-name="Arial" style:font-name-complex="Arial" fo:font-style="italic" style:font-style-asian="italic" fo:color="#FF0000" fo:font-size="11pt" style:font-size-asian="11pt" style:font-size-complex="11pt"/>
    </style:style>
    <style:style style:name="T739" style:parent-style-name="DefaultParagraphFont" style:family="text">
      <style:text-properties style:font-name="Arial" style:font-name-complex="Arial" fo:font-style="italic" style:font-style-asian="italic" fo:font-size="11pt" style:font-size-asian="11pt" style:font-size-complex="11pt"/>
    </style:style>
    <style:style style:name="P74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text-align="justify"/>
      <style:text-properties style:font-name="Arial" style:font-name-complex="Arial" fo:font-size="11pt" style:font-size-asian="11pt" style:font-size-complex="11pt" fo:background-color="#FFFF00"/>
    </style:style>
    <style:style style:name="P74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3" style:parent-style-name="Normal" style:family="paragraph">
      <style:paragraph-properties fo:text-align="justify"/>
      <style:text-properties style:font-name="Arial" style:font-name-complex="Arial" fo:font-size="11pt" style:font-size-asian="11pt" style:font-size-complex="11pt"/>
    </style:style>
    <style:style style:name="P744" style:parent-style-name="Normal" style:family="paragraph">
      <style:paragraph-properties fo:text-align="justify"/>
      <style:text-properties style:font-name="Arial" style:font-name-complex="Arial" fo:font-size="11pt" style:font-size-asian="11pt" style:font-size-complex="11pt"/>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style:text-properties style:font-name="Arial" style:font-name-complex="Arial" fo:font-size="11pt" style:font-size-asian="11pt" style:font-size-complex="11pt"/>
    </style:style>
    <style:style style:name="P74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48" style:parent-style-name="Normal" style:family="paragraph">
      <style:paragraph-properties fo:text-align="justify"/>
      <style:text-properties style:font-name="Arial" style:font-name-complex="Arial" fo:font-size="11pt" style:font-size-asian="11pt" style:font-size-complex="11pt"/>
    </style:style>
    <style:style style:name="P74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50" style:parent-style-name="Normal" style:family="paragraph">
      <style:paragraph-properties fo:text-align="justify"/>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size="11pt" style:font-size-asian="11pt" style:font-size-complex="11pt"/>
    </style:style>
    <style:style style:name="P752" style:parent-style-name="Normal" style:family="paragraph">
      <style:paragraph-properties fo:text-align="justify"/>
      <style:text-properties style:font-name="Arial" style:font-name-complex="Arial" fo:font-size="11pt" style:font-size-asian="11pt" style:font-size-complex="11pt"/>
    </style:style>
    <style:style style:name="P753" style:parent-style-name="ListParagraph" style:family="paragraph">
      <style:text-properties style:font-name="Arial" style:font-name-complex="Arial" fo:font-size="11pt" style:font-size-asian="11pt" style:font-size-complex="11pt"/>
    </style:style>
    <style:style style:name="P754" style:parent-style-name="Normal" style:family="paragraph">
      <style:paragraph-properties fo:text-align="justify"/>
      <style:text-properties style:font-name="Arial" style:font-name-complex="Arial" fo:font-size="11pt" style:font-size-asian="11pt" style:font-size-complex="11pt"/>
    </style:style>
    <style:style style:name="P75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56" style:parent-style-name="Normal" style:family="paragraph">
      <style:paragraph-properties fo:text-align="justify"/>
      <style:text-properties style:font-name="Arial" style:font-name-complex="Arial" fo:font-size="11pt" style:font-size-asian="11pt" style:font-size-complex="11pt"/>
    </style:style>
    <style:style style:name="P757" style:parent-style-name="Normal" style:family="paragraph">
      <style:paragraph-properties fo:text-align="justify"/>
      <style:text-properties style:font-name="Arial" style:font-name-complex="Arial" fo:font-size="11pt" style:font-size-asian="11pt" style:font-size-complex="11pt" fo:background-color="#FFFF00"/>
    </style:style>
    <style:style style:name="P758" style:parent-style-name="Normal" style:family="paragraph">
      <style:paragraph-properties fo:text-align="justify"/>
    </style:style>
    <style:style style:name="T759" style:parent-style-name="DefaultParagraphFont" style:family="text">
      <style:text-properties style:font-name="Arial" style:font-name-complex="Arial" fo:font-style="italic" style:font-style-asian="italic" fo:font-size="11pt" style:font-size-asian="11pt" style:font-size-complex="11pt"/>
    </style:style>
    <style:style style:name="T760" style:parent-style-name="DefaultParagraphFont" style:family="text">
      <style:text-properties style:font-name="Arial" style:font-name-complex="Arial" fo:font-style="italic" style:font-style-asian="italic" fo:color="#FF0000" fo:font-size="11pt" style:font-size-asian="11pt" style:font-size-complex="11pt"/>
    </style:style>
    <style:style style:name="T761" style:parent-style-name="DefaultParagraphFont" style:family="text">
      <style:text-properties style:font-name="Arial" style:font-name-complex="Arial" fo:font-style="italic" style:font-style-asian="italic" fo:color="#FF0000" fo:font-size="11pt" style:font-size-asian="11pt" style:font-size-complex="11pt"/>
    </style:style>
    <style:style style:name="P762"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63" style:parent-style-name="Normal" style:family="paragraph">
      <style:paragraph-properties fo:break-before="page" fo:text-align="center"/>
    </style:style>
    <style:style style:name="T764" style:parent-style-name="DefaultParagraphFont" style:family="text">
      <style:text-properties style:font-name="Arial" style:font-name-complex="Arial" fo:font-weight="bold" style:font-weight-asian="bold" fo:font-size="11pt" style:font-size-asian="11pt" style:font-size-complex="11pt"/>
    </style:style>
    <style:style style:name="P7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text-align="justify"/>
      <style:text-properties style:font-name="Arial" style:font-name-complex="Arial" fo:font-size="11pt" style:font-size-asian="11pt" style:font-size-complex="11pt"/>
    </style:style>
    <style:style style:name="P768" style:parent-style-name="Normal" style:family="paragraph">
      <style:paragraph-properties fo:text-align="justify"/>
      <style:text-properties style:font-name="Arial" style:font-name-complex="Arial" fo:font-size="11pt" style:font-size-asian="11pt" style:font-size-complex="11pt"/>
    </style:style>
    <style:style style:name="P769"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70" style:parent-style-name="Normal" style:family="paragraph">
      <style:paragraph-properties fo:text-align="justify"/>
    </style:style>
    <style:style style:name="P771" style:parent-style-name="Normal" style:family="paragraph">
      <style:paragraph-properties fo:text-align="justify"/>
      <style:text-properties style:font-name="Arial" style:font-name-complex="Arial" fo:font-size="11pt" style:font-size-asian="11pt" style:font-size-complex="11pt"/>
    </style:style>
    <style:style style:name="P772" style:parent-style-name="Normal" style:family="paragraph">
      <style:paragraph-properties fo:text-align="justify"/>
      <style:text-properties style:font-name="Arial" style:font-name-complex="Arial" fo:font-size="11pt" style:font-size-asian="11pt" style:font-size-complex="11pt"/>
    </style:style>
    <style:style style:name="P773" style:parent-style-name="Normal" style:family="paragraph">
      <style:paragraph-properties fo:text-align="justify"/>
      <style:text-properties style:font-name="Arial" style:font-name-complex="Arial" fo:font-size="11pt" style:font-size-asian="11pt" style:font-size-complex="11pt"/>
    </style:style>
    <style:style style:name="P774"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75" style:parent-style-name="DefaultParagraphFont" style:family="text">
      <style:text-properties style:font-name="Arial" style:font-name-complex="Arial" style:font-weight-complex="bold"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P778"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79"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1"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8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8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8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8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8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8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88" style:parent-style-name="Normal" style:family="paragraph">
      <style:text-properties style:font-name="Arial" style:font-name-complex="Arial" fo:font-size="11pt" style:font-size-asian="11pt" style:font-size-complex="11pt"/>
    </style:style>
    <style:style style:name="P789" style:parent-style-name="Normal" style:family="paragraph">
      <style:text-properties style:font-name="Arial" style:font-name-complex="Arial" fo:font-size="11pt" style:font-size-asian="11pt" style:font-size-complex="11pt"/>
    </style:style>
    <style:style style:name="P790" style:parent-style-name="Normal" style:family="paragraph">
      <style:text-properties style:font-name="Arial" style:font-name-complex="Arial" fo:font-size="11pt" style:font-size-asian="11pt" style:font-size-complex="11pt"/>
    </style:style>
    <style:style style:name="P791" style:parent-style-name="Normal" style:family="paragraph">
      <style:text-properties style:font-name="Arial" style:font-name-complex="Arial" fo:font-size="11pt" style:font-size-asian="11pt" style:font-size-complex="11pt"/>
    </style:style>
    <style:style style:name="P792" style:parent-style-name="Normal" style:family="paragraph">
      <style:text-properties style:font-name="Arial" style:font-name-complex="Arial" fo:font-size="11pt" style:font-size-asian="11pt" style:font-size-complex="11pt"/>
    </style:style>
    <style:style style:name="P793"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 <text:s text:c="3"/>]</text:p>
      <text:p text:style-name="P11"><text:s/></text:p>
      <text:p text:style-name="P12"/>
      <text:p text:style-name="P13">REF:<text:s/>[ <text:s text:c="2"/>]</text:p>
      <text:p text:style-name="P14"/>
      <text:p text:style-name="P15"/>
      <text:p text:style-name="P16"/>
      <text:p text:style-name="P17"><text:span text:style-name="T18">DATED:</text:span><text:span text:style-name="T19">[ <text:s text:c="3"/>]</text:span><text:span text:style-name="T20"><text:tab/></text:span><text:span text:style-name="T21"><text:tab/></text:span></text:p>
      <text:p text:style-name="P22"/>
      <text:p text:style-name="P23"/>
      <text:soft-page-break/>
      <text:p text:style-name="P24"><text:span text:style-name="T25">THIS CONTRACT</text:span><text:span text:style-name="T26"><text:s/>is dated<text:s/></text:span><text:span text:style-name="T27"><text:s text:c="27"/></text:span></text:p>
      <text:p text:style-name="P28"/>
      <text:p text:style-name="P29">BETWEEN</text:p>
      <text:p text:style-name="P30"/>
      <text:list text:style-name="LFO10" text:continue-numbering="true">
        <text:list-item>
          <text:p text:style-name="P31"><text:span text:style-name="T32">NATURAL ENGLAND</text:span><text:span text:style-name="T33"><text:s/>of 4th Floor, Foss House, Kings Pool, 1-2 Peasholme Green, York, YO1 7PX</text:span><text:span text:style-name="T34"><text:s/></text:span><text:span text:style-name="T35">(the “</text:span><text:span text:style-name="T36">Authority</text:span><text:span text:style-name="T37">”); and</text:span></text:p>
        </text:list-item>
      </text:list>
      <text:p text:style-name="P38"/>
      <text:list text:style-name="LFO10" text:continue-numbering="true">
        <text:list-item>
          <text:p text:style-name="P39"><text:span text:style-name="T40">[</text:span><text:span text:style-name="T41">insert<text:s/></text:span><text:span text:style-name="T42">full name of supplier</text:span><text:span text:style-name="T43">] of<text:s/></text:span><text:span text:style-name="T44">[[insert full address] or if registered company insert the following [registered in England and Wales under number [insert company number] whose registered office is [insert address</text:span><text:span text:style-name="T45">]] (the “</text:span><text:span text:style-name="T46">Supplier</text:span><text:span text:style-name="T47">”)</text:span></text:p>
        </text:list-item>
      </text:list>
      <text:p text:style-name="P48"/>
      <text:p text:style-name="P49"><text:span text:style-name="T50">(each a “</text:span><text:span text:style-name="T51">Party</text:span><text:span text:style-name="T52">” and togethe</text:span><text:span text:style-name="T53">r the “</text:span><text:span text:style-name="T54">Parties</text:span><text:span text:style-name="T55">”).</text:span></text:p>
      <text:p text:style-name="P56"/>
      <text:p text:style-name="P57">BACKGROUND</text:p>
      <text:p text:style-name="P58"/>
      <text:list text:style-name="LFO11" text:continue-numbering="true">
        <text:list-item>
          <text:p text:style-name="P59"><text:span text:style-name="T60">The Authority requires the services set out in Schedule 1.<text:s/></text:span></text:p>
        </text:list-item>
      </text:list>
      <text:p text:style-name="P61"/>
      <text:list text:style-name="LFO11" text:continue-numbering="true">
        <text:list-item>
          <text:p text:style-name="P62"><text:span text:style-name="T63">The Authority has awarded this contract for the services to the Supplier and the Supplier agrees to provide the services in accordance with the terms of the c</text:span><text:span text:style-name="T64">ontract.</text:span></text:p>
        </text:list-item>
      </text:list>
      <text:p text:style-name="P65"/>
      <text:p text:style-name="P66">AGREED TERMS</text:p>
      <text:p text:style-name="P67"/>
      <text:p text:style-name="P68">1<text:s/><text:tab/>Definitions and Interpretation</text:p>
      <text:p text:style-name="P69"/>
      <text:p text:style-name="P70"><text:span text:style-name="T71">1.1</text:span><text:span text:style-name="T72"><text:s/></text:span><text:span text:style-name="T73"><text:tab/></text:span><text:span text:style-name="T74">In the Contract, unless the context requires otherwise, the following terms shall have the meanings given to them below:</text:span></text:p>
      <text:p text:style-name="P75"/>
      <text:p text:style-name="P76"><text:span text:style-name="T77"><text:tab/>‘</text:span><text:span text:style-name="T78">Approval</text:span><text:span text:style-name="T79">’: the prior written consent of the Authority.</text:span></text:p>
      <text:p text:style-name="P80"/>
      <text:p text:style-name="P81"><text:span text:style-name="T82"><text:tab/>‘</text:span><text:span text:style-name="T83">Authority Website</text:span><text:span text:style-name="T84">’: www.gov.uk/government/organisations/natural-england</text:span></text:p>
      <text:p text:style-name="P85"/>
      <text:p text:style-name="P86"><text:span text:style-name="T87"><text:s/></text:span><text:span text:style-name="T88"><text:tab/>‘</text:span><text:span text:style-name="T89">Contract Term</text:span><text:span text:style-name="T90">’: the period from the Commencement Date to the Expiry<text:s/></text:span><text:span text:style-name="T91"><text:tab/>Date.</text:span></text:p>
      <text:p text:style-name="P92"/>
      <text:p text:style-name="P93"><text:span text:style-name="T94">‘</text:span><text:span text:style-name="T95">Contracting Authority</text:span><text:span text:style-name="T96">’: an organisation defined as a contracting authority in Regulation 3 of the Publi</text:span><text:span text:style-name="T97">c Contract Regulations 2006.</text:span></text:p>
      <text:p text:style-name="P98"/>
      <text:p text:style-name="P99"><text:span text:style-name="T100">‘</text:span><text:span text:style-name="T101">Default</text:span><text:span text:style-name="T102">’:<text:s/></text:span><text:span text:style-name="T103">a breach by the Supplier or Staff of its obligations under the Contract or any other default, negligence or negligent statement in connection with the Contract.</text:span></text:p>
      <text:p text:style-name="P104"/>
      <text:p text:style-name="P105"><text:span text:style-name="T106">‘</text:span><text:span text:style-name="T107">Dispute Resolution Procedure</text:span><text:span text:style-name="T108">’: the dispute resolutio</text:span><text:span text:style-name="T109">n procedure set out in Clause 20.</text:span></text:p>
      <text:p text:style-name="P110"/>
      <text:p text:style-name="P111"><text:span text:style-name="T112">‘</text:span><text:span text:style-name="T113">Force Majeure</text:span><text:span text:style-name="T114">’</text:span><text:span text:style-name="T115">:</text:span><text:span text:style-name="T116"><text:s/>any cause affecting the performance by a Party of its obligations under the Contract arising from acts, events, omissions or non-events beyond its reasonable control, including acts of God, riots, war,<text:s/></text:span><text:span text:style-name="T117">acts of terrorism, fire, flood, storm or earthquake and any disaster, but excluding any industrial dispute relating to the Supplier, its Staff or any other failure in the Supplier’s supply chain.<text:s/></text:span></text:p>
      <text:p text:style-name="P118"/>
      <text:p text:style-name="P119"><text:span text:style-name="T120">‘</text:span><text:span text:style-name="T121">Fraud</text:span><text:span text:style-name="T122">’:<text:s/></text:span><text:span text:style-name="T123">any offence under laws creating offences in respe</text:span><text:span text:style-name="T124">ct of fraudulent acts or at common law in respect of fraudulent acts in relation to the Contract or defrauding or attempting to defraud or conspiring to defraud the Authority or any other Contracting Authority.</text:span></text:p>
      <text:p text:style-name="P125"/>
      <text:soft-page-break/>
      <text:p text:style-name="P126"><text:span text:style-name="T127">‘</text:span><text:span text:style-name="T128">Good Industry Practice</text:span><text:span text:style-name="T129">’:<text:s/></text:span><text:span text:style-name="T130">standards, practic</text:span><text:span text:style-name="T131">es, methods and procedures conforming to the law and the degree of skill and care, diligence, prudence and foresight which would reasonably and ordinarily be expected from a skilled and experienced person or body engaged in a similar type of undertaking un</text:span><text:span text:style-name="T132">der similar circumstances.</text:span></text:p>
      <text:p text:style-name="P133"/>
      <text:p text:style-name="P134"><text:span text:style-name="T135">‘</text:span><text:span text:style-name="T136">Goods</text:span><text:span text:style-name="T137">’</text:span><text:span text:style-name="T138">:</text:span><text:span text:style-name="T139"><text:s/>all products, documents, and materials developed by the Supplier or its agents, Sub-contractors, consultants, suppliers and Staff in relation to the Services in any form, including computer programs, data, reports and s</text:span><text:span text:style-name="T140">pecifications (including drafts).</text:span></text:p>
      <text:p text:style-name="P141"/>
      <text:p text:style-name="P142"><text:span text:style-name="T143">‘</text:span><text:span text:style-name="T144">Intellectual Property Rights</text:span><text:span text:style-name="T145">’: any and all intellectual property rights of any nature anywhere in the world whether registered, registerable or otherwise, including<text:s/></text:span><text:span text:style-name="T146"><text:tab/>patents, utility models, trademarks,<text:s/></text:span><text:span text:style-name="T147">registered designs and domain names,<text:s/></text:span><text:span text:style-name="T148"><text:tab/>applications for any of the foregoing, trade or business names, goodwill, copyright<text:s/></text:span><text:span text:style-name="T149"><text:tab/>and rights in the nature of copyright, design rights, rights in databases, moral rights,<text:s/></text:span><text:span text:style-name="T150"><text:tab/>know-how and any other intellectual propert</text:span><text:span text:style-name="T151">y rights which subsist in computer<text:s/></text:span><text:span text:style-name="T152"><text:tab/>software, computer programs, websites, documents, information, techniques,<text:s/></text:span><text:span text:style-name="T153"><text:tab/>business methods, drawings, logos, instruction manuals, lists and procedures and<text:s/></text:span><text:span text:style-name="T154"><text:tab/>particulars of customers, marketing methods and procedures and</text:span><text:span text:style-name="T155"><text:s/>advertising<text:s/></text:span><text:span text:style-name="T156"><text:tab/>literature, including the “look and feel” of any websites.</text:span></text:p>
      <text:p text:style-name="P157"/>
      <text:p text:style-name="P158"><text:span text:style-name="T159"><text:tab/>‘</text:span><text:span text:style-name="T160">IP Materials</text:span><text:span text:style-name="T161">’: a</text:span><text:span text:style-name="T162">ll Intellectual Property Rights which are:</text:span></text:p>
      <text:p text:style-name="P163"/>
      <text:list text:style-name="LFO12" text:continue-numbering="true">
        <text:list-item>
          <text:p text:style-name="P164">furnished to or made available to the Supplier by or on behalf of the Authority; or</text:p>
        </text:list-item>
      </text:list>
      <text:p text:style-name="P165"/>
      <text:list text:style-name="LFO12" text:continue-numbering="true">
        <text:list-item>
          <text:p text:style-name="P166">created by the Supplier or<text:s/>Staff in the course of providing the Services or exclusively for the purpose of providing the Services.</text:p>
        </text:list-item>
      </text:list>
      <text:p text:style-name="P167"/>
      <text:p text:style-name="P168"><text:span text:style-name="T169">‘</text:span><text:span text:style-name="T170">Price</text:span><text:span text:style-name="T171">’: the price for the Services set out in Schedule 2.</text:span></text:p>
      <text:p text:style-name="P172"/>
      <text:p text:style-name="P173"><text:span text:style-name="T174">‘</text:span><text:span text:style-name="T175">Replacement Supplier</text:span><text:span text:style-name="T176">’: any third party supplier of services appointed by the<text:s/></text:span><text:span text:style-name="T177"><text:tab/>Authority to</text:span><text:span text:style-name="T178"><text:s/>replace the Supplier.</text:span></text:p>
      <text:p text:style-name="P179"/>
      <text:p text:style-name="P180"><text:span text:style-name="T181">‘</text:span><text:span text:style-name="T182">Staff</text:span><text:span text:style-name="T183">’:<text:s/></text:span><text:span text:style-name="T184">all employees, staff, other workers, agents and consultants of the Supplier and of any Sub-contractors who are engaged in providing the Services from time to time.</text:span></text:p>
      <text:p text:style-name="P185"/>
      <text:p text:style-name="P186"><text:span text:style-name="T187">‘</text:span><text:span text:style-name="T188">Sub-contract</text:span><text:span text:style-name="T189">’: any contract between the Supplier and a th</text:span><text:span text:style-name="T190">ird party pursuant to which the Supplier agrees to source the provision of any of the Services from that third party.</text:span></text:p>
      <text:p text:style-name="P191"/>
      <text:p text:style-name="P192"><text:span text:style-name="T193">‘</text:span><text:span text:style-name="T194">Sub-contractor</text:span><text:span text:style-name="T195">’: third parties which enter into a Sub-contract with the Supplier.</text:span></text:p>
      <text:p text:style-name="P196"/>
      <text:p text:style-name="P197"><text:span text:style-name="T198">‘</text:span><text:span text:style-name="T199">Valid Invoice</text:span><text:span text:style-name="T200">’</text:span><text:span text:style-name="T201">:</text:span><text:span text:style-name="T202"><text:s/>an invoice containing the<text:s/></text:span><text:span text:style-name="T203">information set out in Clause 3.3. <text:s/></text:span></text:p>
      <text:p text:style-name="P204"/>
      <text:p text:style-name="P205"><text:span text:style-name="T206">‘</text:span><text:span text:style-name="T207">VAT</text:span><text:span text:style-name="T208">’: Value Added Tax.</text:span></text:p>
      <text:p text:style-name="P209"/>
      <text:p text:style-name="P210"><text:span text:style-name="T211">‘</text:span><text:span text:style-name="T212">Working Day</text:span><text:span text:style-name="T213">’: Monday to Friday excluding any public holidays in England and<text:s/></text:span><text:span text:style-name="T214"><text:tab/>Wales.</text:span></text:p>
      <text:p text:style-name="P215"/>
      <text:p text:style-name="P216"><text:span text:style-name="T217">1.2</text:span><text:span text:style-name="T218"><text:s/></text:span><text:span text:style-name="T219"><text:tab/></text:span><text:span text:style-name="T220">The interpretation and construction of the Contract is subject to the following provisions:</text:span></text:p>
      <text:p text:style-name="P221"/>
      <text:list text:style-name="LFO13" text:continue-numbering="true">
        <text:list-item>
          <text:p text:style-name="P222">words importing the singular meaning include where the context so admits the plural meaning and vice versa;</text:p>
        </text:list-item>
      </text:list>
      <text:p text:style-name="P223"/>
      <text:list text:style-name="LFO13" text:continue-numbering="true">
        <text:list-item>
          <text:p text:style-name="P224">words importing the masculine include the feminine and the neuter;</text:p>
        </text:list-item>
      </text:list>
      <text:p text:style-name="P225"/>
      <text:list text:style-name="LFO13" text:continue-numbering="true">
        <text:list-item>
          <text:p text:style-name="P226">reference to any statutory provision, enactment, order, regulation or other<text:s/>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27"/>
      <text:list text:style-name="LFO13" text:continue-numbering="true">
        <text:list-item>
          <text:p text:style-name="P228">reference to any person includes natural persons and partnerships, firms and other incorporated bodies and all other legal persons of whatever kind and however constituted and their successors and permitted assigns or transferees;</text:p>
        </text:list-item>
      </text:list>
      <text:p text:style-name="P229"/>
      <text:list text:style-name="LFO13" text:continue-numbering="true">
        <text:list-item>
          <text:p text:style-name="P230">the headings are inserted for ease of reference only and do not affect the interpretation or construction of the Contract;</text:p>
        </text:list-item>
      </text:list>
      <text:p text:style-name="P231"/>
      <text:list text:style-name="LFO13" text:continue-numbering="true">
        <text:list-item>
          <text:p text:style-name="P232">references to the Services include references to the Goods;</text:p>
        </text:list-item>
      </text:list>
      <text:p text:style-name="P233"/>
      <text:list text:style-name="LFO13" text:continue-numbering="true">
        <text:list-item>
          <text:p text:style-name="P234">references to Clauses and Schedules are to clauses and schedules of the Contract; and</text:p>
        </text:list-item>
      </text:list>
      <text:p text:style-name="P235"/>
      <text:list text:style-name="LFO13" text:continue-numbering="true">
        <text:list-item>
          <text:p text:style-name="P236"><text:s/>the Schedules form part of the Contract and have affect as if set out in full in the body of the Contract and any reference to the Contract includes the Schedules.</text:p>
        </text:list-item>
      </text:list>
      <text:p text:style-name="P237"/>
      <text:p text:style-name="P238">2<text:tab/>Contract and Contract Term</text:p>
      <text:p text:style-name="P239"/>
      <text:p text:style-name="P240"><text:span text:style-name="T241">2.1</text:span><text:span text:style-name="T242"><text:s/></text:span><text:span text:style-name="T243"><text:tab/></text:span><text:span text:style-name="T244">The Supplier shall provide the Authority with the services set out in Schedule 1 (the “</text:span><text:span text:style-name="T245">Services</text:span><text:span text:style-name="T246">”) in accordance with the terms and conditions of the Contract.</text:span></text:p>
      <text:p text:style-name="P247"/>
      <text:p text:style-name="P248"><text:span text:style-name="T249">2.2</text:span><text:span text:style-name="T250"><text:tab/></text:span><text:span text:style-name="T251">The Contract is effective on [</text:span><text:span text:style-name="T252">insert date</text:span><text:span text:style-name="T253">] (</text:span><text:span text:style-name="T254">the “</text:span><text:span text:style-name="T255">Commencement Date</text:span><text:span text:style-name="T256">”) and ends on [</text:span><text:span text:style-name="T257">insert date</text:span><text:span text:style-name="T258">] (the “</text:span><text:span text:style-name="T259">Expiry Date</text:span><text:span text:style-name="T260">”) unless terminated early or extended in accordance with the Contract. <text:s/></text:span></text:p>
      <text:p text:style-name="P261"/>
      <text:p text:style-name="P262">3<text:s/><text:tab/>Price and Payment</text:p>
      <text:p text:style-name="P263"/>
      <text:p text:style-name="P264">3.1<text:s/><text:tab/>In consideration of the Supplier providing the Services in accordance with the Contract, the Authority shall pay the Price to the Supplier.</text:p>
      <text:p text:style-name="P265"/>
      <text:p text:style-name="P266">3.2<text:tab/>The Authority shall:</text:p>
      <text:p text:style-name="P267"/>
      <text:list text:style-name="LFO14" text:continue-numbering="true">
        <text:list-item>
          <text:p text:style-name="P268"><text:span text:style-name="T269">provide the Supplier with a purchase order number (“</text:span><text:span text:style-name="T270">PO Number</text:span><text:span text:style-name="T271">”); and</text:span></text:p>
        </text:list-item>
      </text:list>
      <text:p text:style-name="P272"/>
      <text:list text:style-name="LFO14" text:continue-numbering="true">
        <text:list-item>
          <text:p text:style-name="P273">pay all undisputed sums due to the Supplier within 30 days of receipt of a Valid Invoice.</text:p>
        </text:list-item>
      </text:list>
      <text:p text:style-name="P274"/>
      <text:p text:style-name="P275">3.3<text:s/><text:tab/>A<text:s/>Valid Invoice shall:</text:p>
      <text:p text:style-name="P276"/>
      <text:list text:style-name="LFO15" text:continue-numbering="true">
        <text:list-item>
          <text:p text:style-name="P277">contain the correct PO Number;</text:p>
        </text:list-item>
      </text:list>
      <text:p text:style-name="P278"/>
      <text:list text:style-name="LFO15" text:continue-numbering="true">
        <text:list-item>
          <text:p text:style-name="P279">express the sum invoiced in sterling; and</text:p>
        </text:list-item>
      </text:list>
      <text:p text:style-name="P280"/>
      <text:list text:style-name="LFO15" text:continue-numbering="true">
        <text:list-item>
          <text:p text:style-name="P281">include VAT at the prevailing rate as a separate sum or a statement that the Supplier is not registered for VAT.</text:p>
        </text:list-item>
      </text:list>
      <text:p text:style-name="P282"/>
      <text:p text:style-name="P283"><text:span text:style-name="T284">3.4</text:span><text:span text:style-name="T285"><text:tab/></text:span><text:span text:style-name="T286">The Supplier shall submit invoices<text:s/></text:span><text:span text:style-name="T287">[[</text:span><text:span text:style-name="T288">each month] OR [insert other interval</text:span><text:span text:style-name="T289">]]</text:span><text:span text:style-name="T290"><text:s/>to the Authority at the following addresses:</text:span></text:p>
      <text:p text:style-name="P291"/>
      <text:list text:style-name="LFO16" text:continue-numbering="true">
        <text:list-item>
          <text:p text:style-name="P292"><text:a xlink:href="mailto:APinvoices-NEG-U@gov.sscl.com" office:target-frame-name="_top" xlink:show="replace"><text:span text:style-name="T293">APinvoices-NEG-U@gov.sscl.com</text:span></text:a><text:span text:style-name="T294"><text:s/>or</text:span></text:p>
        </text:list-item>
      </text:list>
      <text:p text:style-name="P295"/>
      <text:list text:style-name="LFO16" text:continue-numbering="true">
        <text:list-item>
          <text:p text:style-name="P296">SSCL Finance, Room 211, Foss House, Kings Pool, 1-2 Peasholme Green, York, YO1 7PX.</text:p>
        </text:list-item>
      </text:list>
      <text:p text:style-name="P297"/>
      <text:p text:style-name="P298">3.5<text:s/><text:tab/>The Supplier acknowledges that:</text:p>
      <text:p text:style-name="P299"/>
      <text:list text:style-name="LFO17" text:continue-numbering="true">
        <text:list-item>
          <text:p text:style-name="P300">if the Supplier does not include VAT on an invoice or does not include VAT at the correct rate, the Authority will not be liable to pay the Supplier any additional VAT;</text:p>
        </text:list-item>
      </text:list>
      <text:p text:style-name="P301"/>
      <text:list text:style-name="LFO17" text:continue-numbering="true">
        <text:list-item>
          <text:p text:style-name="P302">invoices which do not include the information set out in Clause 3.3 will be rejected.</text:p>
        </text:list-item>
      </text:list>
      <text:p text:style-name="P303"/>
      <text:p text:style-name="P304">3.6<text:tab/>Any late payment by the Authority of an undisputed Valid Invoice will be subject to<text:s/>interest at the rate of 3% above the base rate from time to time of Barclays Bank plc.</text:p>
      <text:p text:style-name="P305"/>
      <text:p text:style-name="P306">3.7<text:tab/>The Supplier shall not suspend provision of the Services if any payment is overdue.</text:p>
      <text:p text:style-name="P307"/>
      <text:p text:style-name="P308">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p>
      <text:p text:style-name="P309"/>
      <text:p text:style-name="P310">4<text:tab/>Extension of the Contract<text:tab/></text:p>
      <text:p text:style-name="P311"/>
      <text:p text:style-name="P312"><text:span text:style-name="T313">4.1<text:s/></text:span><text:span text:style-name="T314"><text:tab/>The Authority may, by written notice to the Supplier, extend the Contract for a further period up to<text:s/></text:span><text:span text:style-name="T315">[</text:span><text:span text:style-name="T316">insert number of months or period</text:span><text:span text:style-name="T317">].</text:span></text:p>
      <text:p text:style-name="P318"/>
      <text:p text:style-name="P319">5<text:tab/>Warranties and Representations</text:p>
      <text:p text:style-name="P320"/>
      <text:h text:style-name="P321" text:outline-level="8">5.1<text:tab/>The Supplier warrants and represents for the Contract Term that:<text:s/></text:h>
      <text:p text:style-name="P322"/>
      <text:list text:style-name="LFO18" text:continue-numbering="true">
        <text:list-item>
          <text:p text:style-name="P323"><text:s/>it has full capacity and authority and all necessary consents and regulatory approvals to enter into the Contract and to provide the Services;</text:p>
        </text:list-item>
      </text:list>
      <text:p text:style-name="P324"/>
      <text:list text:style-name="LFO18" text:continue-numbering="true">
        <text:list-item>
          <text:p text:style-name="P325"><text:s/>the<text:s/>Contract is executed by a duly authorised representative of the Supplier;</text:p>
        </text:list-item>
      </text:list>
      <text:p text:style-name="P326"/>
      <text:list text:style-name="LFO18" text:continue-numbering="true">
        <text:list-item>
          <text:p text:style-name="P327"><text:s/>in entering the Contract it has not committed any Fraud;</text:p>
        </text:list-item>
      </text:list>
      <text:p text:style-name="P328"/>
      <text:list text:style-name="LFO18" text:continue-numbering="true">
        <text:list-item>
          <text:p text:style-name="P329"><text:span text:style-name="T330"><text:s/>as at the<text:s/></text:span><text:span text:style-name="T331">Commencement Date, all information contained in its tender or other offer made by the Supplier to the Authority</text:span><text:span text:style-name="T332"><text:s/>remains true, accurate and not misleading, save as may have been specifically disclosed in writing to the Authority prior to execution of the Contract and that it will advise the Authority of any fact, matter or circumstance of which it may become aware w</text:span><text:span text:style-name="T333">hich would render such information false or misleading;</text:span></text:p>
        </text:list-item>
      </text:list>
      <text:p text:style-name="P334"/>
      <text:p text:style-name="P335">(e) no claim is being asserted and no litigation, arbitration or administrative proceeding is presently in progress or, to the best of its knowledge and belief, pending or threatened against it or<text:s/>any of its assets which will or might have a material adverse effect on its ability to perform its obligations under the Contract;</text:p>
      <text:p text:style-name="P336"/>
      <text:p text:style-name="P337">(f)<text:s/><text:tab/>it is not subject to any contractual obligation, compliance with which is likely to have a material adverse effect on its ability to provide the Services;</text:p>
      <text:p text:style-name="P338"/>
      <text:soft-page-break/>
      <text:p text:style-name="P339">(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40"/>
      <text:p text:style-name="P341">(h) it owns, or has obtained or is able to obtain valid licences for, all Intellectual Property Rights that are necessary to<text:s/>provide the Services; and</text:p>
      <text:p text:style-name="P342"/>
      <text:p text:style-name="P343">(i)<text:tab/>Staff shall be engaged on terms which do not entitle them to any Intellectual Property Right in any IP Materials;</text:p>
      <text:p text:style-name="P344"/>
      <text:p text:style-name="P345">(j)<text:tab/>it will comply with its obligations under the Immigration, Asylum and Nationality Act 2006.</text:p>
      <text:p text:style-name="P346"/>
      <text:h text:style-name="P347" text:outline-level="8">5.2<text:tab/>The Supplier warrants and represents that in the 3 years prior to the date of the Contract:</text:h>
      <text:p text:style-name="P348"/>
      <text:p text:style-name="P349">(a)<text:s/><text:tab/>it has conducted all financial accounting and reporting activities in compliance with generally accepted accounting principles and has complied with relevant securities;</text:p>
      <text:p text:style-name="P350"/>
      <text:p text:style-name="P351">(b)<text:tab/>it has not done or omitted to do anything which could have a material adverse effect on its assets, financial condition or position as a going concern or its ability to provide the Services; and</text:p>
      <text:p text:style-name="P352"/>
      <text:p text:style-name="P353">(c)<text:tab/>it has complied with all relevant tax laws and regulations and no tax return submitted to a relevant tax authority has been found to be incorrect under any anti-abuse rules.</text:p>
      <text:p text:style-name="P354"/>
      <text:p text:style-name="P355">6<text:tab/>Service Standards</text:p>
      <text:p text:style-name="P356"/>
      <text:p text:style-name="P357">6.1<text:tab/>The Supplier shall provide the Services or procure that they are provided with reasonable skill and care, in accordance with Good Industry Practice prevailing from time to time and with Staff who are appropriately trained and qualified.</text:p>
      <text:p text:style-name="P358"/>
      <text:p text:style-name="P359">6.2<text:tab/>If the Services do not meet the Specification, the Supplier shall at its own expense re-schedule and carry out the Services in accordance with the Specification within such reasonable time as may be specified by the Authority.</text:p>
      <text:p text:style-name="P360"/>
      <text:p text:style-name="P361">6.3<text:tab/>The Authority may by written notice to the Supplier reject any of the Goods which fail to conform to the approved sample or fail to meet<text:s/>the Specification. Such notice shall be given within a reasonable time after delivery to the Authority of the Goods. If the Authority rejects any of the Goods it may (without prejudice to its other rights and remedies) either:</text:p>
      <text:p text:style-name="P362"/>
      <text:p text:style-name="P363">(a)<text:tab/>have the Goods promptly<text:s/>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64"/>
      <text:p text:style-name="P365">(b)<text:tab/>treat the Contract as discharged by the Supplier’s breach and <text:s/>obtain <text:s/>a refund (if the Goods have already been paid for) from the Supplier in respect of the Goods concerned together with payment of any additional expenditure reasonably incurred by<text:s/>the Authority in obtaining replacements.<text:s/></text:p>
      <text:p text:style-name="P366"/>
      <text:p text:style-name="P367">6.4<text:tab/>The Authority will be deemed to have accepted the Goods if it expressly states the same in writing or fails to reject the Goods in accordance with Clause 6.3.</text:p>
      <text:p text:style-name="P368"/>
      <text:p text:style-name="P369">6.5<text:tab/>If the Authority issues a receipt note for delivery of the Goods it shall not constitute any acknowledgement of the condition, quantity or nature of those Goods or the Authority's acceptance of them.</text:p>
      <text:p text:style-name="P370"/>
      <text:p text:style-name="P371">6.6<text:tab/>The Supplier hereby guarantees the Goods against faulty materials or workmanship for such period<text:s/>as may be specified in the Specification or, if no period is so specified, for 3 years from the date of acceptance. If the Authority shall within such guarantee period or within 30 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72"/>
      <text:p text:style-name="P373">6.7<text:tab/>Any Goods rejected or returned by the Authority pursuant to this Clause 6 shall be returned to the Supplier at the Supplier’s risk and expense.</text:p>
      <text:p text:style-name="P374"/>
      <text:p text:style-name="P375">7<text:tab/>Termination</text:p>
      <text:p text:style-name="P376"/>
      <text:p text:style-name="P377"><text:span text:style-name="T378">7.1</text:span><text:span text:style-name="T379"><text:tab/></text:span><text:span text:style-name="T380">The Authority may<text:s/></text:span><text:span text:style-name="T381">terminate the Contract at any time by giving 30<text:s/></text:span><text:span text:style-name="T382"><text:tab/>days written notice<text:s/></text:span><text:span text:style-name="T383"><text:tab/>to the Supplier.</text:span></text:p>
      <text:p text:style-name="P384"/>
      <text:p text:style-name="P385">7.2<text:tab/>The Authority may terminate the Contract in whole or in part by notice to the Supplier with immediate effect and without compensation to the Supplier if:</text:p>
      <text:p text:style-name="P386"/>
      <text:list text:style-name="LFO19" text:continue-numbering="true">
        <text:list-item>
          <text:p text:style-name="P387">being an<text:s/>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88"/>
      <text:list text:style-name="LFO19" text:continue-numbering="true">
        <text:list-item>
          <text:p text:style-name="P389">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90"/>
      <text:list text:style-name="LFO19" text:continue-numbering="true">
        <text:list-item>
          <text:p text:style-name="P391">being a partnership, limited liability partnership or unregistered company, the Supplier or an individual member of it goes into compulsory winding up; is dissolved; suffers an administrator or receiver or manager to be appointed over the whole or<text:s/>any part of its assets; or has entered into a composition or voluntary arrangement with its creditors;</text:p>
        </text:list-item>
      </text:list>
      <text:p text:style-name="P392"/>
      <text:list text:style-name="LFO19" text:continue-numbering="true">
        <text:list-item>
          <text:p text:style-name="P393">the Supplier is in any case affected by any similar occurrence to any of the above in any jurisdiction;</text:p>
        </text:list-item>
      </text:list>
      <text:p text:style-name="P394"/>
      <text:list text:style-name="LFO19" text:continue-numbering="true">
        <text:list-item>
          <text:p text:style-name="P395"><text:span text:style-name="T396">subject to Clause 7.3, the Supplier commits a D</text:span><text:span text:style-name="T397">efault;</text:span></text:p>
        </text:list-item>
      </text:list>
      <text:p text:style-name="P398"/>
      <text:list text:style-name="LFO19" text:continue-numbering="true">
        <text:list-item>
          <text:p text:style-name="P399">there is a change of control of the Supplier; or</text:p>
        </text:list-item>
      </text:list>
      <text:p text:style-name="P400"/>
      <text:list text:style-name="LFO19" text:continue-numbering="true">
        <text:list-item>
          <text:p text:style-name="P401"><text:s/>the Supplier or Staff commits Fraud in relation to the Contract or any other contract with the Crown (including the Authority).</text:p>
        </text:list-item>
      </text:list>
      <text:p text:style-name="P402"><text:tab/></text:p>
      <text:p text:style-name="P403"><text:span text:style-name="T404">7.3</text:span><text:span text:style-name="T405"><text:tab/>If the Supplier commits a Default which is capable of<text:s/></text:span><text:span text:style-name="T406">being remedied,<text:s/></text:span><text:span text:style-name="T407">the Authority may terminate the Contract pursuant to Clause 7.2(e) only if the Supplier has failed to<text:s/></text:span><text:soft-page-break/><text:span text:style-name="T408">remedy the Default within 20 Working Days of being notified of the Default by the Authority.</text:span></text:p>
      <text:p text:style-name="P409"/>
      <text:list text:style-name="LFO20" text:continue-numbering="true">
        <text:list-item>
          <text:p text:style-name="P410">Consequences of Expiry or Termination</text:p>
        </text:list-item>
      </text:list>
      <text:p text:style-name="P411"/>
      <text:list text:style-name="LFO21" text:continue-numbering="true">
        <text:list-item>
          <text:list>
            <text:list-item>
              <text:p text:style-name="P412">If<text:s/>the Authority terminates the Contract under Clause 7.2:</text:p>
            </text:list-item>
          </text:list>
        </text:list-item>
      </text:list>
      <text:p text:style-name="P413"/>
      <text:list text:style-name="LFO22" text:continue-numbering="true">
        <text:list-item>
          <text:p text:style-name="P414">and then makes other arrangements for the supply of the Services, the Authority may recover from the Supplier the cost reasonably incurred of making those other arrangements and any additional expenditure incurred by the Authority throughout the remainder of the Contract Term; and</text:p>
        </text:list-item>
      </text:list>
      <text:p text:style-name="P415"/>
      <text:list text:style-name="LFO22" text:continue-numbering="true">
        <text:list-item>
          <text:p text:style-name="P416">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417"/>
      <text:p text:style-name="P418">8.2<text:tab/>On expiry or termination of the Contract the Supplier shall:</text:p>
      <text:p text:style-name="P419"/>
      <text:list text:style-name="LFO23" text:continue-numbering="true">
        <text:list-item>
          <text:p text:style-name="P420">co-operate fully with the Authority to ensure an orderly migration of the Services to the Authority or, at the Authority’s request, a Replacement Supplier; and</text:p>
        </text:list-item>
      </text:list>
      <text:p text:style-name="P421"/>
      <text:list text:style-name="LFO23" text:continue-numbering="true">
        <text:list-item>
          <text:p text:style-name="P422">procure that all data and other material belonging to the Authority (and all media of any nature containing information and data belonging to the Authority or relating to the Services) shall be delivered promptly to the Authority.</text:p>
        </text:list-item>
      </text:list>
      <text:p text:style-name="P423"/>
      <text:p text:style-name="P424">8.3<text:tab/><text:tab/>Save as otherwise expressly provided in the Contract:</text:p>
      <text:p text:style-name="P425"/>
      <text:list text:style-name="LFO24" text:continue-numbering="true">
        <text:list-item>
          <text:p text:style-name="P426">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427"/>
      <text:list text:style-name="LFO24" text:continue-numbering="true">
        <text:list-item>
          <text:p text:style-name="P428">termination of the Contract shall not affect the continuing rights, remedies or obligations of the Authority or the Supplier under Clauses 3, 8 to 13, 17, 26 and 28.</text:p>
        </text:list-item>
      </text:list>
      <text:p text:style-name="P429"/>
      <text:p text:style-name="P430">9<text:tab/>Liability, Indemnity and Insurance</text:p>
      <text:p text:style-name="P431"/>
      <text:p text:style-name="P432">9.1<text:tab/>Notwithstanding any other provision in the<text:s/>Contract, neither Party excludes or limits liability to the other Party for:</text:p>
      <text:p text:style-name="P433"/>
      <text:p text:style-name="P434">(a)<text:tab/>death or personal injury caused by its negligence;</text:p>
      <text:p text:style-name="P435"/>
      <text:p text:style-name="P436">(b)<text:tab/>Fraud or fraudulent misrepresentation; or</text:p>
      <text:p text:style-name="P437"/>
      <text:p text:style-name="P438">(c)<text:tab/>any breach of any obligations implied by section 12 of the Sale of Goods Act 1979 or Parts I and II of the Supply of Goods and Services Act 1982.</text:p>
      <text:p text:style-name="P439"/>
      <text:p text:style-name="P440">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text:s/><text:soft-page-break/>extent that the same is directly caused by the negligence, breach of the Contract or applicable law by the Authority. <text:s/></text:p>
      <text:p text:style-name="P441"/>
      <text:p text:style-name="P442">9.3<text:tab/>The Supplier shall not exclude liability for additional operational, administrative costs and/or expenses or wasted expenditure resulting from the direct Default of the Supplier.</text:p>
      <text:p text:style-name="P443"/>
      <text:p text:style-name="P444">9.4 <text:s text:c="2"/><text:tab/>Subject to Clause 9.1:</text:p>
      <text:p text:style-name="P445"/>
      <text:p text:style-name="P446">(a)<text:s/><text:tab/>neither Party is liable to the other for any:</text:p>
      <text:p text:style-name="P447"/>
      <text:p text:style-name="P448">(i)<text:tab/>loss of profits, business, revenue or goodwill;</text:p>
      <text:p text:style-name="P449"/>
      <text:p text:style-name="P450">(ii)<text:tab/>loss of savings (whether anticipated or otherwise); and/or</text:p>
      <text:p text:style-name="P451"><text:tab/><text:tab/><text:tab/></text:p>
      <text:p text:style-name="P452">(iii)<text:tab/>indirect or consequential loss or damage</text:p>
      <text:p text:style-name="P453"/>
      <text:p text:style-name="P454">(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55"/>
      <text:p text:style-name="P456"><text:span text:style-name="T457">9.5</text:span><text:span text:style-name="T458"><text:tab/>T</text:span><text:span text:style-name="T459">he Supplier shall, with effect from the Commencement Date and for such period as necessary to enable the Supplier to comply with its o</text:span><text:span text:style-name="T460">bligations under the Contract, take out and maintain with a reputable insurance company a policy or policies of insurance providing an adequate level of cover in respect of all risks which may be incurred by the Supplier, arising out of the Supplier’s perf</text:span><text:span text:style-name="T461">ormance of its obligations under the Contract, including employer’s liability, death or personal injury, loss of or damage to property or any other loss, including financial loss arising from any advice given or omitted to be given by the Supplier. Such in</text:span><text:span text:style-name="T462">surance shall be maintained for the Contract Term and for a minimum of 6 years following the end of the Contract.</text:span></text:p>
      <text:p text:style-name="P463"/>
      <text:p text:style-name="P464">9.6<text:tab/>The Supplier shall give the Authority, on request, copies of all insurance policies referred to in this Clause or a broker’s<text:s/>verification of insurance to demonstrate that the appropriate cover is in place, together with receipts or other evidence of payment of the latest premiums due under those policies.</text:p>
      <text:p text:style-name="P465"/>
      <text:p text:style-name="P466">9.7<text:tab/>If the Supplier fails to comply with Clauses 9.5 and 9.6 the Authority may make alternative arrangements to protect its interests and may recover the costs of such arrangements from the Supplier.</text:p>
      <text:p text:style-name="P467"/>
      <text:p text:style-name="P468">9.8<text:tab/>The provisions of any insurance or the amount of cover shall not relieve the Supplier of any liabilities under the<text:s/>Contract. <text:s/></text:p>
      <text:p text:style-name="P469"/>
      <text:p text:style-name="P470">9.9<text:tab/>The Supplier shall not take any action or fail to take any reasonable action, or (to the extent that it is reasonably within its power) permit anything to occur in relation to the Supplier, which would entitle any insurer to refuse to pay<text:s/>any claim under any insurance policy in which the Supplier is an insured, a co-insured or additional insured person.</text:p>
      <text:p text:style-name="P471"/>
      <text:p text:style-name="P472">10<text:tab/>Confidentiality and Data Protection</text:p>
      <text:p text:style-name="P473"/>
      <text:p text:style-name="P474">10.1<text:tab/>Subject to Clause 10.2, unless agreed otherwise in writing, the Supplier shall, and shall procure that Staff shall, keep confidential all matters relating to the Contract.</text:p>
      <text:p text:style-name="P475"/>
      <text:soft-page-break/>
      <text:p text:style-name="P476">10.2<text:tab/>Clause 10.1 shall not apply to any disclosure of information:</text:p>
      <text:p text:style-name="P477"/>
      <text:list text:style-name="LFO25" text:continue-numbering="true">
        <text:list-item>
          <text:p text:style-name="P478">required by any applicable law;</text:p>
        </text:list-item>
      </text:list>
      <text:p text:style-name="P479"/>
      <text:list text:style-name="LFO25" text:continue-numbering="true">
        <text:list-item>
          <text:p text:style-name="P480">that is reasonably required by persons engaged by the Supplier in performing the Supplier’s obligations under the Contract;</text:p>
        </text:list-item>
      </text:list>
      <text:p text:style-name="P481"/>
      <text:list text:style-name="LFO25" text:continue-numbering="true">
        <text:list-item>
          <text:p text:style-name="P482">where the Supplier can demonstrate that such information is already generally available and in the public domain other than as a result of a breach of Clause 10.1; or</text:p>
        </text:list-item>
      </text:list>
      <text:p text:style-name="P483"/>
      <text:list text:style-name="LFO25" text:continue-numbering="true">
        <text:list-item>
          <text:p text:style-name="P484">which is already lawfully in the Supplier’s possession prior to its disclosure by the Authority.</text:p>
        </text:list-item>
      </text:list>
      <text:p text:style-name="P485"/>
      <text:p text:style-name="P486"><text:span text:style-name="T487">10.3</text:span><text:span text:style-name="T488"><text:tab/>The Supplier shall, and shall procure that Staff shall, comply with any notification requirements under the Data Protection Act 1998 (“</text:span><text:span text:style-name="T489">DPA</text:span><text:span text:style-name="T490">”) and shall observe its obligations under the DPA<text:s/></text:span><text:span text:style-name="T491">which arise in connection with the Contract.</text:span></text:p>
      <text:p text:style-name="P492"/>
      <text:p text:style-name="P493">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94"/>
      <text:p text:style-name="P495">10.5<text:tab/>The Supplier shall:</text:p>
      <text:p text:style-name="P496"/>
      <text:list text:style-name="LFO26" text:continue-numbering="true">
        <text:list-item>
          <text:p text:style-name="P497">promptly notify the Authority of any breach of the security measures required to be put in place pursuant to Clause 10.4;</text:p>
        </text:list-item>
      </text:list>
      <text:p text:style-name="P498"/>
      <text:list text:style-name="LFO26" text:continue-numbering="true">
        <text:list-item>
          <text:p text:style-name="P499">not knowingly or negligently do or omit to do anything which places the Authority in<text:s/>breach of its obligations under the DPA; and</text:p>
        </text:list-item>
      </text:list>
      <text:p text:style-name="P500"/>
      <text:list text:style-name="LFO26" text:continue-numbering="true">
        <text:list-item>
          <text:p text:style-name="P501">provide the Authority with such information as it may reasonably require to satisfy itself that the Supplier is complying with its obligations under the DPA. <text:s/></text:p>
        </text:list-item>
      </text:list>
      <text:p text:style-name="P502"><text:tab/></text:p>
      <text:p text:style-name="P503">11<text:tab/>Freedom of Information</text:p>
      <text:p text:style-name="P504"/>
      <text:p text:style-name="P505"><text:span text:style-name="T506">11.1</text:span><text:span text:style-name="T507"><text:tab/></text:span><text:span text:style-name="T508">The Supplier ack</text:span><text:span text:style-name="T509">nowledges that the Authority is subject to the Freedom of Information Act 2000 and the Environmental Information Regulations 2004 (the “</text:span><text:span text:style-name="T510">Information Acts</text:span><text:span text:style-name="T511">”) and may be required to disclose certain information to third parties including information relating t</text:span><text:span text:style-name="T512">o this Contract pursuant to the Information Acts.</text:span></text:p>
      <text:p text:style-name="P513"/>
      <text:p text:style-name="P514">11.2<text:tab/>If the Authority receives a request for information relating to the Contract pursuant to either of the Information Acts, the Authority may disclose such information as necessary in order to comply with its duties under the Information Acts.<text:s/></text:p>
      <text:p text:style-name="P515"/>
      <text:p text:style-name="P516">12<text:tab/>Intellectual Property Rights</text:p>
      <text:p text:style-name="P517"/>
      <text:p text:style-name="P518"><text:span text:style-name="T519">12.1</text:span><text:span text:style-name="T520"><text:tab/>The IP Materials<text:s/></text:span><text:span text:style-name="T521">shall vest in the Authority and the Supplier shall not, and shall procure that Staff shall not, use or disclose any IP Materials without Approval save to the<text:s/></text:span><text:span text:style-name="T522">extent necessary for the Supplier to provide the Services.</text:span></text:p>
      <text:p text:style-name="P523"/>
      <text:p text:style-name="P524"><text:span text:style-name="T525">12.2</text:span><text:span text:style-name="T526"><text:tab/></text:span><text:span text:style-name="T527">The Supplier shall indemnify and keep indemnified the Authority and the Crown against all actions, claims, demands, losses, damages, costs and expenses and other<text:s/></text:span><text:soft-page-break/><text:span text:style-name="T528">liabilities which the<text:s/></text:span><text:span text:style-name="T529">Authority or the Crown may suffer or incur arising from any infringement or alleged infringement of any Intellectual Property Rights by the availability of the Services except to the extent that they have been caused by or contributed to by the Authority’s</text:span><text:span text:style-name="T530"><text:s/>acts or omissions.</text:span></text:p>
      <text:p text:style-name="P531"/>
      <text:p text:style-name="P532">13<text:tab/>Prevention of Corruption and Fraud</text:p>
      <text:p text:style-name="P533"/>
      <text:p text:style-name="P534">13.1<text:tab/>The Supplier shall act within the provisions of the Bribery Act 2010.</text:p>
      <text:p text:style-name="P535"/>
      <text:p text:style-name="P536">13.2<text:tab/>The Supplier shall take all reasonable steps, in accordance with Good Industry Practice, to prevent Fraud by Staff<text:s/>and the Supplier (including its shareholders, members and directors) in connection with the receipt of money from the Authority.</text:p>
      <text:p text:style-name="P537"/>
      <text:p text:style-name="P538">13.3<text:tab/>The Supplier shall notify the Authority immediately if it has reason to suspect that Fraud has occurred, is occurring or<text:s/>is likely to occur.</text:p>
      <text:p text:style-name="P539"/>
      <text:p text:style-name="P540">14<text:tab/>Discrimination</text:p>
      <text:p text:style-name="P541"/>
      <text:p text:style-name="P542"><text:span text:style-name="T543">14.1</text:span><text:span text:style-name="T544"><text:s/></text:span><text:span text:style-name="T545"><text:tab/></text:span><text:span text:style-name="T546">The Supplier shall not unlawfully discriminate within the meaning and scope of any law, enactment, order or regulation relating to discrimination in employment.</text:span></text:p>
      <text:p text:style-name="P547"/>
      <text:p text:style-name="P548">14.2<text:tab/>The Supplier shall notify the Authority immediately in writing as soon as it becomes aware of any legal proceedings threatened or issued against it by Staff on the grounds of discrimination arising in connection with the Services.</text:p>
      <text:p text:style-name="P549"/>
      <text:p text:style-name="P550">15<text:tab/>Environmental and Ethical Policies</text:p>
      <text:p text:style-name="P551"/>
      <text:p text:style-name="P552">15.1<text:tab/>The Supplier shall provide the Services in accordance with the Authority’s policies on the environment, sustainable and ethical procurement and timber and wood derived products, details of which are available on the Authority Website.</text:p>
      <text:p text:style-name="P553"/>
      <text:p text:style-name="P554">16<text:tab/>Health and Safety</text:p>
      <text:p text:style-name="P555"/>
      <text:p text:style-name="P556"><text:span text:style-name="T557">16.1</text:span><text:span text:style-name="T558"><text:tab/></text:span><text:span text:style-name="T559">Each Party<text:s/></text:span><text:span text:style-name="T560">will promptly notify the other Party of any health and safety hazards which may arise in connection with the Services.<text:s/></text:span></text:p>
      <text:p text:style-name="P561"/>
      <text:p text:style-name="P562">16.2<text:tab/>While on the Authority’s premises, the Supplier shall comply with the Authority’s health and safety policies.</text:p>
      <text:p text:style-name="P563"/>
      <text:p text:style-name="P564">16.3<text:tab/>The<text:s/>Supplier shall notify the Authority immediately if any incident occurs in providing the Services on the Authority’s premises which causes or may cause personal injury.</text:p>
      <text:p text:style-name="P565"/>
      <text:p text:style-name="P566">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67"/>
      <text:p text:style-name="P568">16.5<text:tab/>The Supplier’s health and safety policy statement (as required by the Health and Safety at Work etc Act 1974) shall be made available to the Authority on request.</text:p>
      <text:p text:style-name="P569"/>
      <text:p text:style-name="P570">17<text:tab/>Monitoring and Audit</text:p>
      <text:p text:style-name="P571"/>
      <text:p text:style-name="P572"><text:span text:style-name="T573">17.1</text:span><text:span text:style-name="T574"><text:tab/></text:span><text:span text:style-name="T575">The Authority may monitor the provision of the Services and the Supplier shall co-operate, an</text:span><text:span text:style-name="T576">d shall procure that Staff and any Sub-contractors co-operate, with the Authority in carrying out the monitoring at no additional charge to the Authority.<text:s/></text:span></text:p>
      <text:p text:style-name="P577"/>
      <text:p text:style-name="P578">17.2<text:tab/>The Supplier shall keep and maintain until 6 years after the end of the Contract Term full and<text:s/>accurate records of the Contract including the Services supplied under it and all payments made by the Authority. The Supplier shall allow the Authority, the National Audit Office and the Comptroller and Auditor General reasonable access to those records<text:s/>and on such terms as they may request.</text:p>
      <text:p text:style-name="P579"/>
      <text:p text:style-name="P580">17.3<text:tab/>The Supplier agrees to provide, free of charge, whenever requested, copies of audit reports obtained by the Supplier in relation to the Services.</text:p>
      <text:p text:style-name="P581"/>
      <text:p text:style-name="P582">18<text:tab/>Transfer and Sub-Contracting</text:p>
      <text:p text:style-name="P583">18.1<text:tab/>The Supplier shall not transfer, charge, assign, sub-contract or in any other way dispose of the Contract or any part of it without Approval.</text:p>
      <text:p text:style-name="P584">18.2<text:tab/>If the Supplier enters into any Sub-contract in connection with the Contract it shall:</text:p>
      <text:p text:style-name="P585"/>
      <text:list text:style-name="LFO27" text:continue-numbering="true">
        <text:list-item>
          <text:p text:style-name="P586"><text:span text:style-name="T587">remain responsible to the Authority for the perf</text:span><text:span text:style-name="T588">ormance of its obligations under the Contract;</text:span></text:p>
        </text:list-item>
      </text:list>
      <text:p text:style-name="P589"/>
      <text:list text:style-name="LFO27" text:continue-numbering="true">
        <text:list-item>
          <text:p text:style-name="P590"><text:span text:style-name="T591">be responsible for the acts and/or omissions of its Sub-contractors as though they are its own;</text:span></text:p>
        </text:list-item>
      </text:list>
      <text:p text:style-name="P592"/>
      <text:list text:style-name="LFO27" text:continue-numbering="true">
        <text:list-item>
          <text:p text:style-name="P593"><text:span text:style-name="T594">impose obligations on its Sub-contractors in the same terms as those imposed on it pursuant to the<text:s/></text:span><text:span text:style-name="T595">Contract and shall procure that the Sub-Supplier complies with such terms;</text:span></text:p>
        </text:list-item>
      </text:list>
      <text:p text:style-name="P596"/>
      <text:list text:style-name="LFO27" text:continue-numbering="true">
        <text:list-item>
          <text:p text:style-name="P597">pay its Sub-contractors’ undisputed invoices within 30 days of receipt.</text:p>
        </text:list-item>
      </text:list>
      <text:p text:style-name="P598"/>
      <text:p text:style-name="P599">18.3<text:tab/>The Authority may assign, novate or otherwise dispose of its rights and obligations under the Contract<text:s/>or any part thereof to:</text:p>
      <text:p text:style-name="P600"/>
      <text:list text:style-name="LFO28" text:continue-numbering="true">
        <text:list-item>
          <text:p text:style-name="P601">any Contracting Authority or any other body established by the Crown or under statute in order substantially to perform any of the functions that had previously been performed by the Authority; or</text:p>
        </text:list-item>
      </text:list>
      <text:p text:style-name="P602"/>
      <text:list text:style-name="LFO28" text:continue-numbering="true">
        <text:list-item>
          <text:p text:style-name="P603">any private sector body which performs substantially any of the functions of the Authority.</text:p>
        </text:list-item>
      </text:list>
      <text:p text:style-name="P604"/>
      <text:p text:style-name="P605">18.4<text:tab/>Any change in the legal status of the Authority such that it ceases to be a Contracting Authority shall not affect the validity of the Contract. In such circumstances the Contract shall<text:s/>bind and inure to the benefit of any successor body to the Authority.</text:p>
      <text:p text:style-name="P606"/>
      <text:p text:style-name="P607">19<text:tab/>Variation</text:p>
      <text:p text:style-name="P608"/>
      <text:p text:style-name="P609"><text:span text:style-name="T610">19.1</text:span><text:span text:style-name="T611"><text:tab/>Subject to the provisions of this Clause 19, the Authority may change the Specification provided that such change is not a material change to the Specification (a “</text:span><text:span text:style-name="T612">Va</text:span><text:span text:style-name="T613">riation</text:span><text:span text:style-name="T614">”).</text:span></text:p>
      <text:p text:style-name="P615"/>
      <text:p text:style-name="P616">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617"/>
      <text:p text:style-name="P618">19.3<text:tab/>If the Supplier is unable to accept the Variation or where the Parties are unable to agree a change to the Price, the Authority may:<text:s/></text:p>
      <text:p text:style-name="P619"/>
      <text:soft-page-break/>
      <text:list text:style-name="LFO29" text:continue-numbering="true">
        <text:list-item>
          <text:p text:style-name="P620">allow the Supplier to fulfil its obligations under the Contract without the<text:s/>Variation; or</text:p>
        </text:list-item>
      </text:list>
      <text:p text:style-name="P621"/>
      <text:list text:style-name="LFO29" text:continue-numbering="true">
        <text:list-item>
          <text:p text:style-name="P622">refer the request to be dealt with under the Dispute Resolution Procedure. <text:s/></text:p>
        </text:list-item>
      </text:list>
      <text:p text:style-name="P623"/>
      <text:p text:style-name="P624">20<text:tab/>Dispute Resolution</text:p>
      <text:p text:style-name="P625"/>
      <text:p text:style-name="P626"><text:span text:style-name="T627">20.1</text:span><text:span text:style-name="T628"><text:tab/>The Parties shall attempt in good faith to resolve any dispute between them arising out of the Contract within 10 Working Days of<text:s/></text:span><text:span text:style-name="T629">either Party notifying the other of the dispute and such efforts shall include the escalation of the dispute to the Supplier’s representative and the Authority’s commercial director or equivalent.</text:span></text:p>
      <text:p text:style-name="P630"/>
      <text:p text:style-name="P631">20.2<text:tab/>Nothing in this dispute resolution procedure shall prevent the Parties from seeking from any court of competent jurisdiction an interim order restraining the other Party from doing any act or compelling the other Party to do any act.</text:p>
      <text:p text:style-name="P632"/>
      <text:p text:style-name="P633">20.3<text:tab/>If the dispute cannot be resolved by the Parties pursuant to Clause 20.1 the Parties shall refer it to mediation pursuant to the procedure set out in Clauses 20.5 to 20.10. <text:s/></text:p>
      <text:p text:style-name="P634"/>
      <text:p text:style-name="P635">20.4<text:tab/>The obligations of the Parties under the Contract shall not cease, or be suspended or delayed by the reference of a dispute to mediation and the<text:s/>Supplier and Staff shall comply fully with the requirements of the Contract at all times.</text:p>
      <text:p text:style-name="P636"/>
      <text:p text:style-name="P637"><text:span text:style-name="T638">20.5</text:span><text:span text:style-name="T639"><text:tab/>A neutral adviser or mediator (the<text:s/></text:span><text:span text:style-name="T640">“</text:span><text:span text:style-name="T641">Mediator</text:span><text:span text:style-name="T642">”</text:span><text:span text:style-name="T643">) shall be chosen by agreement between the Parties or, if they are unable to agree a Mediator within 10 Working Da</text:span><text:span text:style-name="T644">ys after a request by one Party or if the chosen Mediator is unable to act, either Party shall within 10 Working Days from the date of the proposal to appoint a Mediator or within 10 Working Days of notice to either Party that he is unable or unwilling to<text:s/></text:span><text:span text:style-name="T645">act, apply to<text:s/></text:span><text:span text:style-name="T646">the Centre for Effective Dispute Resolution</text:span><text:span text:style-name="T647"><text:s/>to appoint a Mediator.</text:span></text:p>
      <text:p text:style-name="P648"/>
      <text:p text:style-name="P649"><text:span text:style-name="T650">20.6</text:span><text:span text:style-name="T651"><text:tab/>The Parties shall, within 10 Working Days of the appointment of the Mediator, meet the Mediator to agree a programme for the disclosure of information and the structure<text:s/></text:span><text:span text:style-name="T652">to be adopted for negotiations. The Parties may at any stage seek assistance from<text:s/></text:span><text:span text:style-name="T653">the Centre for Effective Dispute Resolution</text:span><text:span text:style-name="T654"><text:s/></text:span><text:span text:style-name="T655">to provide guidance on a suitable procedure.</text:span></text:p>
      <text:p text:style-name="P656"/>
      <text:p text:style-name="P657">20.7<text:tab/>Unless otherwise agreed, all negotiations connected with the dispute and any<text:s/>settlement agreement relating to it shall be conducted in confidence and without prejudice to the rights of the Parties in any future proceedings.</text:p>
      <text:p text:style-name="P658"/>
      <text:p text:style-name="P659">20.8<text:tab/>If the Parties reach agreement on the resolution of the dispute, the agreement shall be recorded in writing and shall be binding on the Parties once it is signed by their duly authorised representatives.</text:p>
      <text:p text:style-name="P660"/>
      <text:p text:style-name="P661">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62"/>
      <text:p text:style-name="P663">20.10<text:tab/>If the Parties fail to reach agreement within 60 Working Days of the Mediator being appointed, or such longer period as may be agreed by the Parties, then the dispute may be referred to the Courts.</text:p>
      <text:p text:style-name="P664"/>
      <text:p text:style-name="P665">20.11<text:tab/>Subject to Clause 20.2, the Parties shall not institute court proceedings until the procedures set out in Clauses 20.1 and 20.5 to<text:s/>20.10 have been completed.</text:p>
      <text:p text:style-name="P666"/>
      <text:soft-page-break/>
      <text:p text:style-name="P667">21<text:tab/>Supplier’s Status</text:p>
      <text:p text:style-name="P668"/>
      <text:p text:style-name="P669"><text:span text:style-name="T670">21.1</text:span><text:span text:style-name="T671"><text:s/></text:span><text:span text:style-name="T672"><text:tab/></text:span><text:span text:style-name="T673">Nothing in the Contract shall be construed as constituting a partnership between the Parties or as constituting either Party as the agent for the other for any purposes except as specified by the term</text:span><text:span text:style-name="T674">s of the Contract.</text:span></text:p>
      <text:p text:style-name="P675"/>
      <text:p text:style-name="P676">21.2<text:s/><text:tab/>The Supplier shall not (and shall ensure that Staff shall not) say or do anything that might lead any person to believe that the Supplier is acting as the agent, partner or employee of the Authority.</text:p>
      <text:p text:style-name="P677"/>
      <text:p text:style-name="P678">22<text:tab/>Notices</text:p>
      <text:p text:style-name="P679"/>
      <text:p text:style-name="P680">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81"><text:span text:style-name="T682"><text:tab/></text:span></text:p>
      <text:p text:style-name="P683">23<text:tab/>Entire Agreement</text:p>
      <text:p text:style-name="P684"/>
      <text:p text:style-name="P685"><text:span text:style-name="T686">23.1</text:span><text:span text:style-name="T687"><text:s/></text:span><text:span text:style-name="T688"><text:tab/></text:span><text:span text:style-name="T689">The Contract constitutes the entire agreement between the Parties relating to the subject matter of the Contract. The Contract supersedes all prior negoti</text:span><text:span text:style-name="T690">ations, representations, arrangements and undertakings.</text:span></text:p>
      <text:p text:style-name="P691"/>
      <text:p text:style-name="P692">24<text:tab/>Third Party Rights</text:p>
      <text:p text:style-name="P693"/>
      <text:p text:style-name="P694">24.1<text:tab/>No term of the Contract is intended to confer a benefit on, or be enforceable by, any person who is not a Party other than the Crown.</text:p>
      <text:p text:style-name="P695"/>
      <text:p text:style-name="P696">25<text:tab/>Waiver</text:p>
      <text:p text:style-name="P697"/>
      <text:p text:style-name="P698">25.1<text:tab/>The failure of<text:s/>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99"/>
      <text:p text:style-name="P700">25.2<text:tab/>No waiver shall be effective unless it is expressly stated to be a waiver and communicated to the other Party in writing.</text:p>
      <text:p text:style-name="P701"/>
      <text:p text:style-name="P702">25.3<text:tab/>A waiver of any right or remedy arising from a breach of the<text:s/>Contract shall not constitute a waiver of any right or remedy arising from any other or subsequent breach of the Contract.</text:p>
      <text:p text:style-name="P703"/>
      <text:p text:style-name="P704">26<text:tab/>Publicity</text:p>
      <text:p text:style-name="P705"/>
      <text:p text:style-name="P706">26.1<text:tab/>The Supplier shall not without Approval:</text:p>
      <text:p text:style-name="P707"/>
      <text:list text:style-name="LFO30" text:continue-numbering="true">
        <text:list-item>
          <text:p text:style-name="P708">make any press announcements or publicise the Contract or its contents<text:s/>in any way; or</text:p>
        </text:list-item>
      </text:list>
      <text:p text:style-name="P709"/>
      <text:list text:style-name="LFO30" text:continue-numbering="true">
        <text:list-item>
          <text:p text:style-name="P710">use the Authority’s name or logo in any promotion or marketing or announcement.</text:p>
        </text:list-item>
      </text:list>
      <text:p text:style-name="P711"/>
      <text:p text:style-name="P712">26.2<text:tab/>The Authority may publish the Contract on the Authority Website or another website at its discretion.</text:p>
      <text:p text:style-name="P713"/>
      <text:p text:style-name="P714">27<text:tab/>Force Majeure</text:p>
      <text:p text:style-name="P715"/>
      <text:p text:style-name="P716">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717"/>
      <text:p text:style-name="P718">27.2<text:tab/>If there is an event of Force Majeure, the affected Party shall use all reasonable endeavours to mitigate the effect of the event of Force Majeure on the performance of its obligations.<text:s/></text:p>
      <text:p text:style-name="P719"/>
      <text:p text:style-name="P720"><text:span text:style-name="T721">28</text:span><text:span text:style-name="T722"><text:tab/>Governing Law and Jurisdiction</text:span></text:p>
      <text:p text:style-name="P723"/>
      <text:p text:style-name="P724">28.1<text:tab/>The Contract shall be governed by and interpreted in accordance with English law and shall be subject to the<text:s/>jurisdiction of the Courts of England and Wales.</text:p>
      <text:p text:style-name="P725"/>
      <text:p text:style-name="P726">28.2<text:tab/>The submission to such jurisdiction shall not limit the right of the Authority to take proceedings against the Supplier in any other court of competent jurisdiction and the taking of proceedings in any<text:s/>other court of competent jurisdiction shall not preclude the taking of proceedings in any other jurisdiction whether concurrently or not. <text:s/></text:p>
      <text:p text:style-name="P727"/>
      <text:p text:style-name="P728"/>
      <text:soft-page-break/>
      <text:p text:style-name="P729"><text:span text:style-name="T730">SCHEDULE 1</text:span></text:p>
      <text:p text:style-name="P731"/>
      <text:p text:style-name="P732">SPECIFICATION OF SERVICES</text:p>
      <text:p text:style-name="P733"/>
      <text:p text:style-name="P734"><text:span text:style-name="T735">[</text:span><text:span text:style-name="T736">insert description of the Services to be supplied, including where</text:span></text:p>
      <text:p text:style-name="P737"><text:span text:style-name="T738">appropriate the Key Personnel, the Premises and the Quality Standards</text:span><text:span text:style-name="T739">]</text:span></text:p>
      <text:p text:style-name="P740"/>
      <text:p text:style-name="P741"/>
      <text:p text:style-name="P742">Use of Confidential Information by the Authority</text:p>
      <text:p text:style-name="P743"/>
      <text:p text:style-name="P744">The Authority<text:s/>may disclose the Confidential Information of the Supplier:<text:s/></text:p>
      <text:p text:style-name="P745"/>
      <text:list text:style-name="LFO31" text:continue-numbering="true">
        <text:list-item>
          <text:p text:style-name="P746">on a confidential basis to any central Government body for any proper purpose of the Authority or of the relevant central Government body;<text:s/></text:p>
        </text:list-item>
      </text:list>
      <text:p text:style-name="P747"/>
      <text:list text:style-name="LFO31" text:continue-numbering="true">
        <text:list-item>
          <text:p text:style-name="P748">to Parliament and Parliamentary Committees or if<text:s/>required by any Parliamentary reporting requirement;<text:s/></text:p>
        </text:list-item>
      </text:list>
      <text:p text:style-name="P749"/>
      <text:list text:style-name="LFO31" text:continue-numbering="true">
        <text:list-item>
          <text:p text:style-name="P750">to the extent that the Authority (acting reasonably) deems disclosure necessary or appropriate in the course of carrying out its public functions;<text:s/></text:p>
        </text:list-item>
      </text:list>
      <text:p text:style-name="P751"/>
      <text:list text:style-name="LFO31" text:continue-numbering="true">
        <text:list-item>
          <text:p text:style-name="P752">on a confidential basis to a<text:s/>professional adviser, consultant, supplier or other person engaged by the Authority for any purpose relating to or connected with this Agreement;<text:s/></text:p>
        </text:list-item>
      </text:list>
      <text:p text:style-name="P753"/>
      <text:list text:style-name="LFO31" text:continue-numbering="true">
        <text:list-item>
          <text:p text:style-name="P754">on a confidential basis for the purpose of the exercise of its rights under this Agreement; or<text:s/></text:p>
        </text:list-item>
      </text:list>
      <text:p text:style-name="P755"/>
      <text:list text:style-name="LFO31" text:continue-numbering="true">
        <text:list-item>
          <text:p text:style-name="P756">on a confidential basis to a proposed successor body in connection with any assignment, novation or disposal of any of its rights, obligations or liabilities under this Agreement</text:p>
        </text:list-item>
      </text:list>
      <text:p text:style-name="P757"/>
      <text:p text:style-name="P758"><text:span text:style-name="T759">[</text:span><text:span text:style-name="T760">insert precedence clause followed by any special terms th</text:span><text:span text:style-name="T761">at may apply as appropriate]</text:span></text:p>
      <text:p text:style-name="P762"/>
      <text:soft-page-break/>
      <text:p text:style-name="P763"><text:span text:style-name="T764">SCHEDULE 2</text:span></text:p>
      <text:p text:style-name="P765"/>
      <text:p text:style-name="P766">PRICES</text:p>
      <text:p text:style-name="P767"/>
      <text:p text:style-name="P768"/>
      <text:p text:style-name="P769">[insert pricing information inc and exc VAT (including the payment programme, payment mechanisms and the Price) due to the Supplier for the Services]</text:p>
      <text:p text:style-name="P770"/>
      <text:p text:style-name="P771"/>
      <text:p text:style-name="P772"/>
      <text:h text:style-name="Heading3" text:outline-level="3"><text:s/>The Contract has been entered into on the date stated at the beginning of it.</text:h>
      <text:p text:style-name="P773"/>
      <text:p text:style-name="P774"><text:span text:style-name="T775">SIGNED<text:s/></text:span><text:span text:style-name="T776">for and on behalf of the<text:s/></text:span><text:span text:style-name="T777"><text:tab/>SIGNED for and on behalf of the</text:span></text:p>
      <text:p text:style-name="P778"><text:span text:style-name="T779">AUTHORITY</text:span><text:span text:style-name="T780"><text:tab/></text:span><text:span text:style-name="T781">SUPPLIER</text:span></text:p>
      <text:p text:style-name="P782"/>
      <text:p text:style-name="P783">SIGNATURE............................................... <text:s text:c="7"/>SIGNATURE...............................................</text:p>
      <text:p text:style-name="P784"/>
      <text:p text:style-name="P785">NAME .......................................................<text:tab/>NAME..........................................................</text:p>
      <text:p text:style-name="P786"/>
      <text:p text:style-name="P787">Position<text:s/>...................................................<text:tab/>Position........................................................</text:p>
      <text:p text:style-name="P788"/>
      <text:p text:style-name="P789"/>
      <text:p text:style-name="P790"/>
      <text:p text:style-name="P791"/>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12.6048in"/>
          <style:tab-stop style:type="left" style:position="-12.49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7" style:display-name="WW_OutlineListStyle_7">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6" style:display-name="WW_OutlineListStyle_6">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fo:font-weight="bold" style:font-weight-asian="bold" fo:font-style="normal" style:font-style-asian="normal" fo:text-transform="uppercase" fo:font-size="10pt" style:font-size-asian="10pt"/>
    </style:style>
    <style:style style:name="WW_CharLFO7LVL2" style:family="text">
      <style:text-properties style:font-name="Times New Roman" fo:font-weight="normal" style:font-weight-asian="normal" fo:font-style="normal" style:font-style-asian="normal" fo:font-size="10pt" style:font-size-asian="10pt"/>
    </style:style>
    <style:style style:name="WW_CharLFO7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7LVL4" style:family="text">
      <style:text-properties style:font-name="Times New Roman" fo:font-weight="normal" style:font-weight-asian="normal" fo:font-style="normal" style:font-style-asian="normal" fo:font-size="10pt" style:font-size-asian="10pt"/>
    </style:style>
    <style:style style:name="WW_CharLFO7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7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fo:font-weight="bold" style:font-weight-asian="bold" fo:font-style="normal" style:font-style-asian="normal" fo:text-transform="uppercase" fo:font-size="10pt" style:font-size-asian="10pt"/>
    </style:style>
    <style:style style:name="WW_CharLFO8LVL2" style:family="text">
      <style:text-properties style:font-name="Times New Roman" fo:font-weight="normal" style:font-weight-asian="normal" fo:font-style="normal" style:font-style-asian="normal" fo:font-size="10pt" style:font-size-asian="10pt"/>
    </style:style>
    <style:style style:name="WW_CharLFO8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8LVL4" style:family="text">
      <style:text-properties style:font-name="Times New Roman" fo:font-weight="normal" style:font-weight-asian="normal" fo:font-style="normal" style:font-style-asian="normal" fo:font-size="10pt" style:font-size-asian="10pt"/>
    </style:style>
    <style:style style:name="WW_CharLFO8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9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9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9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9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9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9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9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9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9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9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8">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bold" style:font-weight-asian="bold" fo:color="#000000"/>
    </style:style>
    <style:style style:name="WW_CharLFO27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Jobbins, Jacqui</dc:creator>
    <meta:creation-date>2023-08-30T10:27:00Z</meta:creation-date>
    <dc:date>2023-08-31T15:58:00Z</dc:date>
    <meta:print-date>2023-08-30T10:25:00Z</meta:print-date>
    <meta:template xlink:href="Normal" xlink:type="simple"/>
    <meta:editing-cycles>5</meta:editing-cycles>
    <meta:editing-duration>PT108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7" meta:paragraph-count="75" meta:word-count="5629" meta:character-count="37641" meta:row-count="267" meta:non-whitespace-character-count="32087"/>
  </office:meta>
</office:document-meta>
</file>