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center"/>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background-color="#FFFFFF"/>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font-weight-complex="bold"/>
    </style:style>
    <style:style style:name="T10" style:parent-style-name="Hyperlink" style:family="text">
      <style:text-properties style:font-name="Arial" style:font-name-complex="Arial" style:use-window-font-color="true"/>
    </style:style>
    <style:style style:name="T11" style:parent-style-name="DefaultParagraphFont" style:family="text">
      <style:text-properties style:font-name="Arial" style:font-name-complex="Arial" fo:background-color="#FFFFFF"/>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background-color="#FFFFFF"/>
    </style:style>
    <style:style style:name="T15" style:parent-style-name="DefaultParagraphFont" style:family="text">
      <style:text-properties style:font-name="Arial" style:font-name-complex="Arial" fo:background-color="#FFFFFF"/>
    </style:style>
    <style:style style:name="P16" style:parent-style-name="Normal" style:family="paragraph">
      <style:text-properties style:font-name="Arial" style:font-name-complex="Arial" fo:font-weight="bold" style:font-weight-asian="bold" style:font-weight-complex="bold" fo:background-color="#FFFFFF"/>
    </style:style>
    <style:style style:name="P17" style:parent-style-name="Normal" style:family="paragraph">
      <style:text-properties style:font-name="Arial" style:font-name-complex="Arial" fo:background-color="#FFFFFF"/>
    </style:style>
    <style:style style:name="P18" style:parent-style-name="Normal" style:family="paragraph">
      <style:text-properties style:font-name="Arial" style:font-name-complex="Arial" fo:font-weight="bold" style:font-weight-asian="bold" style:font-weight-complex="bold" fo:background-color="#FFFFFF"/>
    </style:style>
    <style:style style:name="P19" style:parent-style-name="ListParagraph" style:family="paragraph">
      <style:text-properties style:font-name="Arial" style:font-name-complex="Arial" fo:background-color="#FFFFFF"/>
    </style:style>
    <style:style style:name="P20" style:parent-style-name="ListParagraph" style:family="paragraph">
      <style:text-properties style:font-name="Arial" style:font-name-complex="Arial" fo:background-color="#FFFFFF"/>
    </style:style>
    <style:style style:name="P21" style:parent-style-name="ListParagraph" style:family="paragraph">
      <style:text-properties style:font-name="Arial" style:font-name-complex="Arial" fo:background-color="#FFFFFF"/>
    </style:style>
    <style:style style:name="P22" style:parent-style-name="ListParagraph" style:family="paragraph">
      <style:text-properties style:font-name="Arial" style:font-name-complex="Arial" fo:background-color="#FFFFFF"/>
    </style:style>
    <style:style style:name="P23" style:parent-style-name="ListParagraph" style:family="paragraph">
      <style:text-properties style:font-name="Arial" style:font-name-complex="Arial" fo:background-color="#FFFFFF"/>
    </style:style>
    <style:style style:name="P24" style:parent-style-name="ListParagraph" style:family="paragraph"/>
    <style:style style:name="T25" style:parent-style-name="DefaultParagraphFont" style:family="text">
      <style:text-properties style:font-name="Arial" style:font-name-complex="Arial" fo:background-color="#FFFFFF"/>
    </style:style>
    <style:style style:name="T26" style:parent-style-name="DefaultParagraphFont" style:family="text">
      <style:text-properties style:font-name="Arial" style:font-name-complex="Arial" fo:background-color="#FFFFFF"/>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position="super 63.6%"/>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family="paragraph"/>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style:vertical-align="baseline" fo:margin-bottom="0.2083in" fo:line-height="100%"/>
      <style:text-properties style:font-name="Arial" style:font-name-asian="Times New Roman" style:font-name-complex="Arial" fo:font-weight="bold" style:font-weight-asian="bold" style:font-weight-complex="bold" style:language-asian="en" style:country-asian="GB" fo:hyphenate="true"/>
    </style:style>
    <style:style style:name="P49" style:parent-style-name="Normal" style:family="paragraph">
      <style:paragraph-properties style:vertical-align="baseline" fo:margin-top="0.2083in" fo:margin-bottom="0.2083in" fo:line-height="100%"/>
      <style:text-properties fo:hyphenate="true"/>
    </style:style>
    <style:style style:name="T50" style:parent-style-name="DefaultParagraphFont" style:family="text">
      <style:text-properties style:font-name="Arial" style:font-name-asian="Times New Roman" style:font-name-complex="Arial" style:language-asian="en" style:country-asian="GB"/>
    </style:style>
    <style:style style:name="T51" style:parent-style-name="Hyperlink" style:family="text">
      <style:text-properties style:font-name="Arial" style:font-name-asian="Times New Roman" style:font-name-complex="Arial" style:use-window-font-color="true" style:language-asian="en" style:country-asian="GB"/>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style:language-asian="en" style:country-asian="GB"/>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NavyX and Patrick Blackett Industry Engagement Event</text:p>
      <text:p text:style-name="P2">Date: 27 April, Time: 1200 -1600(TBC), Location: Eden Hedonist Room, Gunwharf, Portsmouth</text:p>
      <text:p text:style-name="P3"/>
      <text:p text:style-name="P4">The Event</text:p>
      <text:p text:style-name="Normal"><text:span text:style-name="T5">The Royal Navy continues to explore collaborative opportunities with universities and industry, to gain insights into possible technologies that could provide a competitive advantage over our adversaries. The introduction of NavyX’s new trials ship, XV PATRICK BLACKETT (XV = eXperimental Vessel), and the opening of<text:s/></text:span><text:span text:style-name="T6">BattleLab, Defence’s new co-creation environment in Dorset,</text:span><text:span text:style-name="T7"><text:s/>presents new opportunities to do just this.<text:s/></text:span></text:p>
      <text:p text:style-name="P8">This engagement event is about sharing some of the frameworks and the types of commercial tools which the team will be using over the coming months. It is through these tools that NavyX will share problems, challenges, and opportunities. This event is an opportunity to understand where and how to register as a provider for the various frameworks, and understand how to access Defence opportunities – This event is therefore aimed at SME’s and non-traditional defence suppliers.<text:line-break/></text:p>
      <text:p text:style-name="P9">Who are NavyX?</text:p>
      <text:p text:style-name="Normal"><text:a xlink:href="https://www.royalnavy.mod.uk/navyx" office:target-frame-name="_top" xlink:show="replace"><text:span text:style-name="T10">NavyX</text:span></text:a><text:span text:style-name="T11"><text:s/>are the Royal Navy’s Autonomy and Lethality Accelerator. The team rapidly develop, test and trial cutting-edge technologies, with the aim of getting new capabilities off the drawing board and to the front line at pace. </text:span><text:span text:style-name="T12"><text:line-break/></text:span><text:span text:style-name="T13"><text:line-break/></text:span><text:span text:style-name="T14">Increased speed of learning will be achieved by combining the diverse experience of the NavyX team, industry and academia. NavyX can leverage both XV PATRICK BLACKETT, and BattleLab to test, trial and iterate capabilities of interest.</text:span><text:span text:style-name="T15"><text:line-break/></text:span></text:p>
      <text:p text:style-name="P16">Technologies of Interest</text:p>
      <text:p text:style-name="P17">To assure our continued success on operations into the future it is vital that the Royal Navy continues to be equipped with the latest cutting-edge capabilities we need to address the rapidly evolving challenges that pose a threat to our national interests around the globe. This event is focussed on creating a networking opportunity for technology providers focussing on maritime autonomy, enhanced decision making, ubiquitous computing and internet of things (iot).<text:line-break/></text:p>
      <text:p text:style-name="P18">Who will be presenting</text:p>
      <text:list text:style-name="LFO1" text:continue-numbering="true">
        <text:list-item>
          <text:p text:style-name="P19">NavyX</text:p>
        </text:list-item>
        <text:list-item>
          <text:p text:style-name="P20">FuturesLab</text:p>
        </text:list-item>
        <text:list-item>
          <text:p text:style-name="P21">Dstl R-Cloud<text:s/></text:p>
        </text:list-item>
        <text:list-item>
          <text:p text:style-name="P22">Defence and Security Accelerator<text:s/></text:p>
        </text:list-item>
        <text:list-item>
          <text:p text:style-name="P23">Future Capability Group</text:p>
        </text:list-item>
        <text:list-item>
          <text:p text:style-name="P24"><text:span text:style-name="T25">RN Commercial</text:span><text:span text:style-name="T26"><text:line-break/></text:span></text:p>
        </text:list-item>
      </text:list>
      <text:p text:style-name="P27">XV PATRICK BLACKETT</text:p>
      <text:p text:style-name="P28">There may be an opportunity for tours of XV Patrick Blackett in the morning but, this will be dependent on availability. More details will be available in due course.<text:s/></text:p>
      <text:soft-page-break/>
      <text:p text:style-name="P29">Registration<text:s/></text:p>
      <text:p text:style-name="Normal"><text:span text:style-name="T30">If you would like to attend, please register using this<text:s/></text:span><text:a xlink:href="https://forms.office.com/e/uVaWKcEqp7" office:target-frame-name="_top" xlink:show="replace"><text:span text:style-name="T31">form</text:span></text:a><text:span text:style-name="T32">. Registration closes at<text:s/></text:span><text:span text:style-name="T33">9am</text:span><text:span text:style-name="T34"><text:s/>on April 1</text:span><text:span text:style-name="T35">7</text:span><text:span text:style-name="T36">th</text:span><text:span text:style-name="T37">. If you have any questions about the event please contact NAVYCOMRCL-MEPG@mod.gov.uk.</text:span></text:p>
      <text:p text:style-name="P38">There will be no charge for attendance at the event. There are 100 spaces available to industry and academia, the spaces will be allocated as below:</text:p>
      <text:list text:style-name="LFO2" text:continue-numbering="true">
        <text:list-item>
          <text:p text:style-name="P39"><text:span text:style-name="T40">Group A 30% of the spaces are ringfenced for Small Medium Enterprises (SMEs) to support<text:s/></text:span><text:a xlink:href="https://www.gov.uk/government/publications/opportunity-and-innovation-the-defence-small-and-medium-sized-enterprise-action-plan/opportunity-and-innovation-the-defence-small-and-medium-sized-enterprise-sme-action-plan" office:target-frame-name="_top" xlink:show="replace"><text:span text:style-name="T41">MODs commitment to engaging with SMEs</text:span></text:a><text:span text:style-name="T42"><text:s/></text:span></text:p>
        </text:list-item>
        <text:list-item>
          <text:p text:style-name="P43">Group B 20% of the spaces are ringfenced for non-traditional suppliers and academia</text:p>
        </text:list-item>
        <text:list-item>
          <text:p text:style-name="P44">Group C 50% of spaces are open to everyone</text:p>
        </text:list-item>
      </text:list>
      <text:p text:style-name="P45">Organisations that attended the previous Patrick Blackett event in September 2022 will only be considered for attendance if the event is undersubscribed. If any group (A-C) is oversubscribed spaces will be allocated by random draw, any vacant spaces in Groups A or B will be offered to those in Group C. Spaces are limited to 1 per organisation.<text:s/></text:p>
      <text:p text:style-name="P46">For the avoidance of doubt, this is an information opportunity only. Neither the presentation nor discussions constitute any form of commitment and will not act as any form of pre-qualification exercise. Any formal procurement process will – if pursued – be undertaken in accordance with MoD procurement policy and procedures and the relevant Procurement Regulations. Nothing in the event or any other engagements with Industry prior to a formal procurement process, shall be construed as a representation as to the Authority’s ultimate decision in relation to any future requirement.</text:p>
      <text:p text:style-name="P47"/>
      <text:h text:style-name="P48" text:outline-level="3">Want to get in touch with the Team?</text:h>
      <text:p text:style-name="P49"><text:span text:style-name="T50">NavyX has a permanent presence at<text:s/></text:span><text:a xlink:href="https://defencebattlelab.com/" office:target-frame-name="_top" xlink:show="replace"><text:span text:style-name="T51">BattleLab</text:span></text:a><text:span text:style-name="T52">, a co-working space located at Dorset Innovation Park. </text:span><text:span text:style-name="T53"><text:line-break/></text:span><text:span text:style-name="T54"><text:line-break/>BattleLab seeks to enable the creative collisions of people and ideas, leveraging the best minds from academia, business, and defence to explore opportunities for mutual benefit. </text:span><text:span text:style-name="T55"><text:line-break/></text:span><text:span text:style-name="T56"><text:line-break/>With representation from the Defence and Security Accelerator (DASA), Defence Science &amp; Technology Laboratory (DSTL), Royal Navy, Army and more. BattleLab seeks to tackle defence problems through collaboration, ideation, and co-creation, promoting divergent thought and neutral facilitation to help the community engage with MoD, and develop better solutions togeth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lham, Thomas PO (Navy Dev-NavyX Exp Operator 2)</meta:initial-creator>
    <dc:creator>Llewellyn, Louisa C2 (NAVY FD-COMRCL-Mgr4 Pre-Sourcing)</dc:creator>
    <meta:creation-date>2023-04-05T09:18:00Z</meta:creation-date>
    <dc:date>2023-04-05T13:42:00Z</dc:date>
    <meta:template xlink:href="Normal" xlink:type="simple"/>
    <meta:editing-cycles>4</meta:editing-cycles>
    <meta:editing-duration>PT240S</meta:editing-duration>
    <meta:document-statistic meta:page-count="2" meta:paragraph-count="9" meta:word-count="740" meta:character-count="4951" meta:row-count="35" meta:non-whitespace-character-count="4220"/>
  </office:meta>
</office:document-meta>
</file>