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4027in" text:list-level-position-and-space-mode="label-alignment">
          <style:list-level-label-alignment text:label-followed-by="listtab" fo:margin-left="1.7527in" fo:text-indent="-0.4027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5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6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9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0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text-properties style:font-name-asian="Arial" fo:language="en" fo:country="US"/>
    </style:style>
    <style:style style:name="P3"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4" style:parent-style-name="Heading2" style:family="paragraph">
      <style:text-properties style:font-name-asian="Arial" fo:language="en" fo:country="US"/>
    </style:style>
    <style:style style:name="P5" style:parent-style-name="Heading3" style:list-style-name="LFO1" style:family="paragraph">
      <style:text-properties style:font-name-asian="Arial" fo:language="en" fo:country="US"/>
    </style:style>
    <style:style style:name="P6"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7" style:parent-style-name="Normal" style:family="paragraph">
      <style:paragraph-properties style:text-autospace="none" fo:margin-right="-0.268in">
        <style:tab-stops>
          <style:tab-stop style:type="left" style:position="-0.0062in"/>
        </style:tab-stops>
      </style:paragraph-properties>
    </style:style>
    <style:style style:name="T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asian="Arial" style:font-name-complex="Arial" fo:font-size="12pt" style:font-size-asian="12pt" style:font-size-complex="12pt" fo:language="en" fo:country="US"/>
    </style:style>
    <style:style style:name="P11" style:parent-style-name="ListParagraph" style:list-style-name="LFO2" style:family="paragraph">
      <style:paragraph-properties style:text-autospace="none" fo:margin-right="-0.268in">
        <style:tab-stops>
          <style:tab-stop style:type="left" style:position="-14.4in"/>
        </style:tab-stops>
      </style:paragraph-properties>
      <style:text-properties style:font-name-asian="Arial" style:font-name-complex="Arial" fo:font-size="12pt" style:font-size-asian="12pt" style:font-size-complex="12pt" fo:language="en" fo:country="US"/>
    </style:style>
    <style:style style:name="P12" style:parent-style-name="ListParagraph" style:list-style-name="LFO2" style:family="paragraph">
      <style:paragraph-properties style:text-autospace="none" fo:margin-right="-0.268in">
        <style:tab-stops>
          <style:tab-stop style:type="left" style:position="-14.4in"/>
        </style:tab-stops>
      </style:paragraph-properties>
      <style:text-properties style:font-name-asian="Arial" style:font-name-complex="Arial" fo:font-size="12pt" style:font-size-asian="12pt" style:font-size-complex="12pt" fo:language="en" fo:country="US"/>
    </style:style>
    <style:style style:name="P13" style:parent-style-name="Normal" style:family="paragraph">
      <style:paragraph-properties style:text-autospace="none" fo:margin-top="0.0833in" fo:margin-left="1.5in" fo:margin-right="-0.268in">
        <style:tab-stops>
          <style:tab-stop style:type="left" style:position="-0.7125in"/>
        </style:tab-stops>
      </style:paragraph-properties>
      <style:text-properties style:font-name-asian="Arial" style:font-name-complex="Arial" fo:font-size="12pt" style:font-size-asian="12pt" style:font-size-complex="12pt" fo:language="en" fo:country="US"/>
    </style:style>
    <style:style style:name="P14" style:parent-style-name="Normal" style:family="paragraph">
      <style:paragraph-properties style:text-autospace="none" fo:margin-top="0.0833in" fo:margin-right="-0.268in">
        <style:tab-stops>
          <style:tab-stop style:type="left" style:position="0.7875in"/>
        </style:tab-stops>
      </style:paragraph-properties>
    </style:style>
    <style:style style:name="T1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asian="Arial" style:font-name-complex="Arial" fo:font-size="12pt" style:font-size-asian="12pt" style:font-size-complex="12pt" fo:language="en" fo:country="US"/>
    </style:style>
    <style:style style:name="P17" style:parent-style-name="Heading3" style:list-style-name="LFO1" style:family="paragraph">
      <style:text-properties style:font-name-asian="Arial" fo:language="en" fo:country="US"/>
    </style:style>
    <style:style style:name="P1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2"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3" style:parent-style-name="Heading3" style:list-style-name="LFO1" style:family="paragraph">
      <style:text-properties style:font-name-asian="Arial" fo:language="en" fo:country="US"/>
    </style:style>
    <style:style style:name="P24"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5"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3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3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32" style:parent-style-name="Heading3" style:list-style-name="LFO1" style:family="paragraph">
      <style:text-properties style:font-name-asian="Arial" fo:language="en" fo:country="US"/>
    </style:style>
    <style:style style:name="P33" style:parent-style-name="Heading4" style:list-style-name="LFO1" style:family="paragraph"/>
    <style:style style:name="T34" style:parent-style-name="DefaultParagraphFont" style:family="text">
      <style:text-properties style:font-name-asian="Calibri"/>
    </style:style>
    <style:style style:name="P3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36" style:parent-style-name="Heading4" style:list-style-name="LFO1" style:family="paragraph"/>
    <style:style style:name="T37" style:parent-style-name="DefaultParagraphFont" style:family="text">
      <style:text-properties style:font-name-asian="Calibri" style:font-style-complex="normal"/>
    </style:style>
    <style:style style:name="P3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39"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0"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1"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2"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3"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4"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5"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6" style:parent-style-name="Heading4" style:list-style-name="LFO1" style:family="paragraph"/>
    <style:style style:name="T47" style:parent-style-name="DefaultParagraphFont" style:family="text">
      <style:text-properties style:font-name-asian="Calibri"/>
    </style:style>
    <style:style style:name="P48" style:parent-style-name="Normal" style:list-style-name="LFO1" style:family="paragraph">
      <style:paragraph-properties style:text-autospace="none" fo:margin-top="0.0833in" fo:margin-right="-0.268in"/>
    </style:style>
    <style:style style:name="T49" style:parent-style-name="DefaultParagraphFont" style:family="text">
      <style:text-properties style:font-name-asian="Arial" style:font-name-complex="Arial" fo:font-size="12pt" style:font-size-asian="12pt" style:font-size-complex="12pt" fo:language="en" fo:country="US"/>
    </style:style>
    <style:style style:name="T5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1" style:parent-style-name="DefaultParagraphFont" style:family="text">
      <style:text-properties style:font-name-asian="Arial" style:font-name-complex="Arial" fo:font-size="12pt" style:font-size-asian="12pt" style:font-size-complex="12pt" fo:language="en" fo:country="US"/>
    </style:style>
    <style:style style:name="T52" style:parent-style-name="DefaultParagraphFont" style:family="text">
      <style:text-properties style:font-name-asian="Arial" style:font-name-complex="Arial" fo:font-size="12pt" style:font-size-asian="12pt" style:font-size-complex="12pt" fo:language="en" fo:country="US"/>
    </style:style>
    <style:style style:name="P5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6" style:parent-style-name="Heading4" style:list-style-name="LFO1" style:family="paragraph"/>
    <style:style style:name="T57" style:parent-style-name="DefaultParagraphFont" style:family="text">
      <style:text-properties style:font-name-asian="Calibri" style:font-style-complex="normal"/>
    </style:style>
    <style:style style:name="P5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9"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0"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1"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2"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3"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5" style:parent-style-name="ListParagraph" style:list-style-name="LFO5"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6" style:parent-style-name="ListParagraph" style:list-style-name="LFO5"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7" style:parent-style-name="ListParagraph" style:list-style-name="LFO5"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0" style:parent-style-name="Heading3" style:list-style-name="LFO1" style:family="paragraph">
      <style:text-properties style:font-name-asian="Arial" fo:language="en" fo:country="US"/>
    </style:style>
    <style:style style:name="P71"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72"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73" style:parent-style-name="Normal" style:list-style-name="LFO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74" style:parent-style-name="ListParagraph" style:list-style-name="LFO6"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5" style:parent-style-name="ListParagraph" style:list-style-name="LFO6"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6" style:parent-style-name="ListParagraph" style:list-style-name="LFO6"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7" style:parent-style-name="ListParagraph" style:list-style-name="LFO6"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8" style:parent-style-name="Normal" style:list-style-name="LFO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79" style:parent-style-name="Normal" style:family="paragraph">
      <style:paragraph-properties style:text-autospace="none" fo:margin-bottom="0.1666in" fo:margin-right="-0.268in" fo:text-indent="0.0416in"/>
      <style:text-properties style:font-name-asian="Arial" style:font-name-complex="Arial" fo:font-weight="bold" style:font-weight-asian="bold" style:font-weight-complex="bold" fo:font-size="12pt" style:font-size-asian="12pt" style:font-size-complex="12pt" fo:language="en" fo:country="US"/>
    </style:style>
    <style:style style:name="P80" style:parent-style-name="Normal" style:family="paragraph">
      <style:paragraph-properties fo:break-before="page"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81" style:parent-style-name="DefaultParagraphFont" style:family="text">
      <style:text-properties style:font-name-asian="Arial" fo:language="en" fo:country="US"/>
    </style:style>
    <style:style style:name="P82" style:parent-style-name="Heading3" style:list-style-name="LFO7" style:family="paragraph">
      <style:text-properties style:font-name-asian="Arial" fo:language="en" fo:country="US"/>
    </style:style>
    <style:style style:name="P83"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84" style:parent-style-name="Normal" style:family="paragraph">
      <style:paragraph-properties style:text-autospace="none" fo:margin-left="0.85in" fo:margin-right="-0.268in">
        <style:tab-stops>
          <style:tab-stop style:type="left" style:position="-0.8562in"/>
        </style:tab-stops>
      </style:paragraph-properties>
    </style:style>
    <style:style style:name="T8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6" style:parent-style-name="DefaultParagraphFont" style:family="text">
      <style:text-properties style:font-name-asian="Arial" style:font-name-complex="Arial" fo:font-size="12pt" style:font-size-asian="12pt" style:font-size-complex="12pt" fo:language="en" fo:country="US"/>
    </style:style>
    <style:style style:name="P87" style:parent-style-name="ListParagraph" style:list-style-name="LFO8" style:family="paragraph">
      <style:paragraph-properties style:text-autospace="none" fo:margin-right="-0.268in">
        <style:tab-stops>
          <style:tab-stop style:type="left" style:position="-5.2in"/>
        </style:tab-stops>
      </style:paragraph-properties>
      <style:text-properties style:font-name-asian="Arial" style:font-name-complex="Arial" fo:font-size="12pt" style:font-size-asian="12pt" style:font-size-complex="12pt" fo:language="en" fo:country="US"/>
    </style:style>
    <style:style style:name="P88" style:parent-style-name="ListParagraph" style:list-style-name="LFO8" style:family="paragraph">
      <style:paragraph-properties style:text-autospace="none" fo:margin-right="-0.268in">
        <style:tab-stops>
          <style:tab-stop style:type="left" style:position="-5.2in"/>
        </style:tab-stops>
      </style:paragraph-properties>
      <style:text-properties style:font-name-asian="Arial" style:font-name-complex="Arial" fo:font-size="12pt" style:font-size-asian="12pt" style:font-size-complex="12pt" fo:language="en" fo:country="US"/>
    </style:style>
    <style:style style:name="P89" style:parent-style-name="Normal" style:family="paragraph">
      <style:paragraph-properties style:text-autospace="none" fo:margin-left="0.85in" fo:margin-right="-0.268in">
        <style:tab-stops/>
      </style:paragraph-properties>
      <style:text-properties style:font-name-asian="Arial" style:font-name-complex="Arial" fo:font-size="12pt" style:font-size-asian="12pt" style:font-size-complex="12pt" fo:language="en" fo:country="US"/>
    </style:style>
    <style:style style:name="P90" style:parent-style-name="Normal" style:family="paragraph">
      <style:paragraph-properties style:text-autospace="none" fo:margin-left="0.85in" fo:margin-right="-0.268in">
        <style:tab-stops/>
      </style:paragraph-properties>
    </style:style>
    <style:style style:name="T9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92" style:parent-style-name="DefaultParagraphFont" style:family="text">
      <style:text-properties style:font-name-asian="Arial" style:font-name-complex="Arial" fo:font-size="12pt" style:font-size-asian="12pt" style:font-size-complex="12pt" fo:language="en" fo:country="US"/>
    </style:style>
    <style:style style:name="T93" style:parent-style-name="DefaultParagraphFont" style:family="text">
      <style:text-properties style:font-name-asian="Arial" style:font-name-complex="Arial" fo:font-size="12pt" style:font-size-asian="12pt" style:font-size-complex="12pt" fo:language="en" fo:country="US"/>
    </style:style>
    <style:style style:name="P94" style:parent-style-name="Normal" style:family="paragraph">
      <style:paragraph-properties style:text-autospace="none" fo:margin-left="0.85in" fo:margin-right="-0.268in">
        <style:tab-stops/>
      </style:paragraph-properties>
    </style:style>
    <style:style style:name="T9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96" style:parent-style-name="DefaultParagraphFont" style:family="text">
      <style:text-properties style:font-name-asian="Arial" style:font-name-complex="Arial" fo:font-size="12pt" style:font-size-asian="12pt" style:font-size-complex="12pt" fo:language="en" fo:country="US"/>
    </style:style>
    <style:style style:name="T97" style:parent-style-name="DefaultParagraphFont" style:family="text">
      <style:text-properties style:font-name-asian="Arial" style:font-name-complex="Arial" fo:font-size="12pt" style:font-size-asian="12pt" style:font-size-complex="12pt" fo:language="en" fo:country="US"/>
    </style:style>
    <style:style style:name="P98" style:parent-style-name="Heading3" style:list-style-name="LFO7" style:family="paragraph">
      <style:text-properties style:font-name-asian="Arial" fo:language="en" fo:country="US"/>
    </style:style>
    <style:style style:name="P99"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0"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2" style:parent-style-name="Normal" style:list-style-name="LFO7" style:family="paragraph">
      <style:paragraph-properties style:text-autospace="none" fo:margin-top="0.0833in" fo:margin-right="-0.268in">
        <style:tab-stops>
          <style:tab-stop style:type="left" style:position="-2.4229in"/>
        </style:tab-stops>
      </style:paragraph-properties>
      <style:text-properties style:font-name-asian="Arial" style:font-name-complex="Arial" fo:color="#FF0000" fo:font-size="12pt" style:font-size-asian="12pt" style:font-size-complex="12pt" fo:language="en" fo:country="US"/>
    </style:style>
    <style:style style:name="P103"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4"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5"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6"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7"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08" style:parent-style-name="Heading3" style:list-style-name="LFO7" style:family="paragraph">
      <style:text-properties style:font-name-asian="Arial" fo:language="en" fo:country="US"/>
    </style:style>
    <style:style style:name="P109"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10"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1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1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13"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14"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1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16"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17"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18"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19"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0"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1"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22" style:parent-style-name="ListParagraph" style:list-style-name="LFO9" style:family="paragraph">
      <style:paragraph-properties style:text-autospace="none" fo:margin-top="0.0833in" fo:margin-right="-0.268in"/>
    </style:style>
    <style:style style:name="T123" style:parent-style-name="DefaultParagraphFont" style:family="text">
      <style:text-properties style:font-name-asian="Arial" style:font-name-complex="Arial" fo:font-size="12pt" style:font-size-asian="12pt" style:font-size-complex="12pt" fo:language="en" fo:country="US"/>
    </style:style>
    <style:style style:name="T124" style:parent-style-name="DefaultParagraphFont" style:family="text">
      <style:text-properties style:font-name-asian="Arial" style:font-name-complex="Arial" fo:font-size="12pt" style:font-size-asian="12pt" style:font-size-complex="12pt" fo:language="en" fo:country="US"/>
    </style:style>
    <style:style style:name="T125" style:parent-style-name="DefaultParagraphFont" style:family="text">
      <style:text-properties style:font-name-asian="Arial" style:font-name-complex="Arial" fo:color="#3366FF" fo:font-size="12pt" style:font-size-asian="12pt" style:font-size-complex="12pt" style:text-underline-type="single" style:text-underline-style="solid" style:text-underline-width="auto" style:text-underline-mode="continuous" style:text-underline-color="#3366FF" fo:language="en" fo:country="US"/>
    </style:style>
    <style:style style:name="T126" style:parent-style-name="DefaultParagraphFont" style:family="text">
      <style:text-properties style:font-name-asian="Arial" style:font-name-complex="Arial" fo:color="#3366FF" fo:font-size="12pt" style:font-size-asian="12pt" style:font-size-complex="12pt" style:text-underline-type="single" style:text-underline-style="solid" style:text-underline-width="auto" style:text-underline-mode="continuous" style:text-underline-color="#3366FF" fo:language="en" fo:country="US"/>
    </style:style>
    <style:style style:name="T127" style:parent-style-name="DefaultParagraphFont" style:family="text">
      <style:text-properties style:font-name-asian="Arial" style:font-name-complex="Arial" fo:color="#3366FF" fo:font-size="12pt" style:font-size-asian="12pt" style:font-size-complex="12pt" fo:language="en" fo:country="US"/>
    </style:style>
    <style:style style:name="P128" style:parent-style-name="ListParagraph" style:list-style-name="LFO9" style:family="paragraph">
      <style:paragraph-properties style:text-autospace="none" fo:margin-top="0.0833in" fo:margin-right="-0.268in"/>
    </style:style>
    <style:style style:name="T129" style:parent-style-name="DefaultParagraphFont" style:family="text">
      <style:text-properties style:font-name-asian="Arial" style:font-name-complex="Arial" fo:font-size="12pt" style:font-size-asian="12pt" style:font-size-complex="12pt" fo:language="en" fo:country="US"/>
    </style:style>
    <style:style style:name="T130"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131" style:parent-style-name="DefaultParagraphFont" style:family="text">
      <style:text-properties style:font-name-asian="Arial" style:font-name-complex="Arial" fo:font-size="12pt" style:font-size-asian="12pt" style:font-size-complex="12pt" fo:language="en" fo:country="US"/>
    </style:style>
    <style:style style:name="P132" style:parent-style-name="ListParagraph" style:list-style-name="LFO9" style:family="paragraph">
      <style:paragraph-properties style:text-autospace="none" fo:margin-top="0.0833in" fo:margin-right="-0.268in"/>
    </style:style>
    <style:style style:name="T133" style:parent-style-name="DefaultParagraphFont" style:family="text">
      <style:text-properties style:font-name-asian="Arial" style:font-name-complex="Arial" fo:font-size="12pt" style:font-size-asian="12pt" style:font-size-complex="12pt" fo:language="en" fo:country="US"/>
    </style:style>
    <style:style style:name="T134" style:parent-style-name="DefaultParagraphFont" style:family="text">
      <style:text-properties style:font-name-asian="Arial" style:font-name-complex="Arial" fo:font-size="12pt" style:font-size-asian="12pt" style:font-size-complex="12pt" fo:language="en" fo:country="US"/>
    </style:style>
    <style:style style:name="T135"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136" style:parent-style-name="DefaultParagraphFont" style:family="text">
      <style:text-properties style:font-name-asian="Arial" style:font-name-complex="Arial" fo:font-size="12pt" style:font-size-asian="12pt" style:font-size-complex="12pt" fo:language="en" fo:country="US"/>
    </style:style>
    <style:style style:name="P137"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8"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9" style:parent-style-name="ListParagraph" style:list-style-name="LFO9"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41"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4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43"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44"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45"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46"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47" style:parent-style-name="Heading3" style:list-style-name="LFO7" style:family="paragraph">
      <style:text-properties style:font-name-asian="Arial" fo:language="en" fo:country="US"/>
    </style:style>
    <style:style style:name="P148"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49"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5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1"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3"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4"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6"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7"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8"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59"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62"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63" style:parent-style-name="Heading3" style:list-style-name="LFO7" style:family="paragraph">
      <style:text-properties style:font-name-asian="Arial" fo:language="en" fo:country="US"/>
    </style:style>
    <style:style style:name="P164"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6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6"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7"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8"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69"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7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3"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4"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76"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77"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78" style:parent-style-name="Heading3" style:list-style-name="LFO7" style:family="paragraph">
      <style:text-properties style:font-name-asian="Arial" fo:language="en" fo:country="US"/>
    </style:style>
    <style:style style:name="P179"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0"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2"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3"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4" style:parent-style-name="Heading3" style:list-style-name="LFO7" style:family="paragraph">
      <style:text-properties style:font-name-asian="Arial" fo:language="en" fo:country="US"/>
    </style:style>
    <style:style style:name="P185"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6"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7"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88" style:parent-style-name="Heading3" style:list-style-name="LFO7" style:family="paragraph">
      <style:text-properties style:font-name-asian="Arial" fo:language="en" fo:country="US"/>
    </style:style>
    <style:style style:name="P189"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90"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91"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192"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3"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4"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5"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6"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7" style:parent-style-name="ListParagraph" style:list-style-name="LFO10"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8"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199" style:parent-style-name="Heading3" style:list-style-name="LFO7" style:family="paragraph">
      <style:text-properties style:font-name-asian="Arial" fo:language="en" fo:country="US"/>
    </style:style>
    <style:style style:name="P200"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01" style:parent-style-name="Normal" style:list-style-name="LFO7" style:family="paragraph">
      <style:paragraph-properties style:text-autospace="none" fo:margin-top="0.0833in" fo:margin-right="-0.268in">
        <style:tab-stops>
          <style:tab-stop style:type="left" style:position="-2.4125in"/>
        </style:tab-stops>
      </style:paragraph-properties>
    </style:style>
    <style:style style:name="T202" style:parent-style-name="DefaultParagraphFont" style:family="text">
      <style:text-properties style:font-name-asian="Arial" style:font-name-complex="Arial" fo:font-size="12pt" style:font-size-asian="12pt" style:font-size-complex="12pt" fo:language="en" fo:country="US"/>
    </style:style>
    <style:style style:name="T203" style:parent-style-name="DefaultParagraphFont" style:family="text">
      <style:text-properties style:font-name-asian="Arial" style:font-name-complex="Arial" fo:font-size="12pt" style:font-size-asian="12pt" style:font-size-complex="12pt" fo:language="en" fo:country="US"/>
    </style:style>
    <style:style style:name="T204" style:parent-style-name="DefaultParagraphFont" style:family="text">
      <style:text-properties style:font-name-asian="Arial" style:font-name-complex="Arial" fo:font-size="12pt" style:font-size-asian="12pt" style:font-size-complex="12pt" fo:language="en" fo:country="US"/>
    </style:style>
    <style:style style:name="P20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06"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07" style:parent-style-name="Normal" style:list-style-name="LFO7" style:family="paragraph">
      <style:paragraph-properties style:text-autospace="none" fo:text-align="justify"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08"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09"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1"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1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3"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4"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15"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6"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7"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8"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19"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20"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21"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22" style:parent-style-name="Normal" style:list-style-name="LFO7"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23" style:parent-style-name="Normal" style:list-style-name="LFO7"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24" style:parent-style-name="Normal" style:list-style-name="LFO7" style:family="paragraph">
      <style:paragraph-properties style:text-autospace="none" fo:margin-top="0.0833in" fo:margin-right="-0.268in">
        <style:tab-stops>
          <style:tab-stop style:type="left" style:position="-2.4125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Heading2" style:family="paragraph">
      <style:paragraph-properties fo:break-before="page"/>
    </style:style>
    <style:style style:name="T228" style:parent-style-name="DefaultParagraphFont" style:family="text">
      <style:text-properties style:font-name-asian="Arial" fo:language="en" fo:country="US"/>
    </style:style>
    <style:style style:name="P229" style:parent-style-name="Heading2" style:family="paragraph">
      <style:text-properties style:font-name-asian="Arial" fo:language="en" fo:country="US"/>
    </style:style>
    <style:style style:name="P230" style:parent-style-name="Normal" style:family="paragraph">
      <style:paragraph-properties style:text-autospace="none" fo:margin-bottom="0in" fo:margin-right="-0.268in"/>
      <style:text-properties style:font-name="Times New Roman" style:font-name-asian="Arial" style:font-name-complex="Times New Roman" fo:font-size="12pt" style:font-size-asian="12pt" style:font-size-complex="12pt" fo:language="en" fo:country="US"/>
    </style:style>
    <style:style style:name="P231" style:parent-style-name="Heading3" style:list-style-name="LFO11" style:family="paragraph">
      <style:text-properties style:font-name-asian="Arial" fo:language="en" fo:country="US"/>
    </style:style>
    <style:style style:name="P232"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33" style:parent-style-name="Heading3" style:list-style-name="LFO11" style:family="paragraph">
      <style:text-properties style:font-name-asian="Arial" fo:language="en" fo:country="US"/>
    </style:style>
    <style:style style:name="P234"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35" style:parent-style-name="Normal" style:list-style-name="LFO11" style:family="paragraph">
      <style:paragraph-properties style:text-autospace="none" fo:margin-top="0.0833in" fo:margin-right="-0.268in">
        <style:tab-stops>
          <style:tab-stop style:type="left" style:position="-2.4125in"/>
        </style:tab-stops>
      </style:paragraph-properties>
    </style:style>
    <style:style style:name="T236" style:parent-style-name="DefaultParagraphFont" style:family="text">
      <style:text-properties style:font-name-asian="Arial" style:font-name-complex="Arial" fo:font-size="12pt" style:font-size-asian="12pt" style:font-size-complex="12pt" fo:language="en" fo:country="US"/>
    </style:style>
    <style:style style:name="T237" style:parent-style-name="DefaultParagraphFont" style:family="text">
      <style:text-properties style:font-name-asian="Arial" style:font-name-complex="Arial" fo:font-size="12pt" style:font-size-asian="12pt" style:font-size-complex="12pt" fo:language="en" fo:country="US"/>
    </style:style>
    <style:style style:name="T238" style:parent-style-name="DefaultParagraphFont" style:family="text">
      <style:text-properties style:font-name-asian="Arial" style:font-name-complex="Arial" fo:font-size="12pt" style:font-size-asian="12pt" style:font-size-complex="12pt" fo:language="en" fo:country="US"/>
    </style:style>
    <style:style style:name="T239"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240" style:parent-style-name="DefaultParagraphFont" style:family="text">
      <style:text-properties style:font-name-asian="Arial" style:font-name-complex="Arial" fo:font-size="12pt" style:font-size-asian="12pt" style:font-size-complex="12pt" fo:language="en" fo:country="US"/>
    </style:style>
    <style:style style:name="T241" style:parent-style-name="DefaultParagraphFont" style:family="text">
      <style:text-properties style:font-name-asian="Arial" style:font-name-complex="Arial" fo:font-size="12pt" style:font-size-asian="12pt" style:font-size-complex="12pt" fo:language="en" fo:country="US"/>
    </style:style>
    <style:style style:name="T242" style:parent-style-name="DefaultParagraphFont" style:family="text">
      <style:text-properties style:font-name-asian="Arial" style:font-name-complex="Arial" fo:font-size="12pt" style:font-size-asian="12pt" style:font-size-complex="12pt" fo:language="en" fo:country="US"/>
    </style:style>
    <style:style style:name="P243" style:parent-style-name="Heading3" style:list-style-name="LFO11" style:family="paragraph">
      <style:text-properties style:font-name-asian="Arial" fo:language="en" fo:country="US"/>
    </style:style>
    <style:style style:name="P244"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45"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46"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47"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48"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49"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50"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51" style:parent-style-name="Heading3" style:list-style-name="LFO11" style:family="paragraph">
      <style:text-properties style:font-name-asian="Arial" fo:language="en" fo:country="US"/>
    </style:style>
    <style:style style:name="P252"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53"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54" style:parent-style-name="Heading3" style:list-style-name="LFO11" style:family="paragraph">
      <style:text-properties style:font-name-asian="Arial" fo:language="en" fo:country="US"/>
    </style:style>
    <style:style style:name="P255"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56" style:parent-style-name="Normal" style:list-style-name="LFO11" style:family="paragraph">
      <style:paragraph-properties style:text-autospace="none" fo:margin-top="0.0833in" fo:margin-right="-0.268in">
        <style:tab-stops>
          <style:tab-stop style:type="left" style:position="-2.4125in"/>
        </style:tab-stops>
      </style:paragraph-properties>
    </style:style>
    <style:style style:name="T257" style:parent-style-name="DefaultParagraphFont" style:family="text">
      <style:text-properties style:font-name-asian="Arial" style:font-name-complex="Arial" fo:font-size="12pt" style:font-size-asian="12pt" style:font-size-complex="12pt" fo:language="en" fo:country="US"/>
    </style:style>
    <style:style style:name="T258" style:parent-style-name="DefaultParagraphFont" style:family="text">
      <style:text-properties style:font-name-asian="Arial" style:font-name-complex="Arial" fo:font-size="12pt" style:font-size-asian="12pt" style:font-size-complex="12pt" fo:language="en" fo:country="US"/>
    </style:style>
    <style:style style:name="T259"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260" style:parent-style-name="DefaultParagraphFont" style:family="text">
      <style:text-properties style:font-name-asian="Arial" style:font-name-complex="Arial" fo:font-size="12pt" style:font-size-asian="12pt" style:font-size-complex="12pt" fo:language="en" fo:country="US"/>
    </style:style>
    <style:style style:name="T261" style:parent-style-name="DefaultParagraphFont" style:family="text">
      <style:text-properties style:font-name-asian="Arial" style:font-name-complex="Arial" fo:font-size="12pt" style:font-size-asian="12pt" style:font-size-complex="12pt" fo:language="en" fo:country="US"/>
    </style:style>
    <style:style style:name="P262" style:parent-style-name="Heading3" style:list-style-name="LFO11" style:family="paragraph">
      <style:text-properties style:font-name-asian="Arial" fo:language="en" fo:country="US"/>
    </style:style>
    <style:style style:name="P263"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4"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5"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6"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7"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68" style:parent-style-name="Heading3" style:list-style-name="LFO11" style:family="paragraph">
      <style:text-properties style:font-name-asian="Arial" fo:language="en" fo:country="US"/>
    </style:style>
    <style:style style:name="P269"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70" style:parent-style-name="Heading3" style:list-style-name="LFO11" style:family="paragraph">
      <style:text-properties style:font-name-asian="Arial" fo:language="en" fo:country="US"/>
    </style:style>
    <style:style style:name="P271"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72"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73" style:parent-style-name="Normal" style:list-style-name="LFO11" style:family="paragraph">
      <style:paragraph-properties style:text-autospace="none" fo:margin-top="0.0833in" fo:margin-right="-0.268in">
        <style:tab-stops>
          <style:tab-stop style:type="left" style:position="-2.6215in"/>
          <style:tab-stop style:type="left" style:position="-2.5229in"/>
        </style:tab-stops>
      </style:paragraph-properties>
      <style:text-properties style:font-name-asian="Arial" style:font-name-complex="Arial" fo:font-size="12pt" style:font-size-asian="12pt" style:font-size-complex="12pt" fo:language="en" fo:country="US"/>
    </style:style>
    <style:style style:name="P274" style:parent-style-name="Normal" style:list-style-name="LFO11" style:family="paragraph">
      <style:paragraph-properties style:text-autospace="none" fo:margin-top="0.0833in" fo:margin-right="-0.268in">
        <style:tab-stops>
          <style:tab-stop style:type="left" style:position="-2.4125in"/>
        </style:tab-stops>
      </style:paragraph-properties>
      <style:text-properties style:font-name-asian="Arial" style:font-name-complex="Arial" fo:font-size="12pt" style:font-size-asian="12pt" style:font-size-complex="12pt" fo:language="en" fo:country="US"/>
    </style:style>
    <style:style style:name="P275" style:parent-style-name="Normal" style:list-style-name="LFO11" style:family="paragraph">
      <style:paragraph-properties style:text-autospace="none" fo:margin-top="0.0833in" fo:margin-right="-0.268in">
        <style:tab-stops>
          <style:tab-stop style:type="left" style:position="-2.4125in"/>
        </style:tab-stops>
      </style:paragraph-properties>
    </style:style>
    <style:style style:name="T276" style:parent-style-name="DefaultParagraphFont" style:family="text">
      <style:text-properties style:font-name-asian="Arial" style:font-name-complex="Arial" fo:font-size="12pt" style:font-size-asian="12pt" style:font-size-complex="12pt" fo:language="en" fo:country="US"/>
    </style:style>
    <style:style style:name="T277"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h text:style-name="P1" text:outline-level="1">Call-Off Schedule 9 (Security)</text:h>
      <text:p text:style-name="P3"/>
      <text:h text:style-name="P4" text:outline-level="2">Part A: Short Form Security Requirements</text:h>
      <text:list text:style-name="LFO1" text:continue-numbering="true">
        <text:list-item>
          <text:p text:style-name="P5">Definitions</text:p>
          <text:list text:continue-numbering="true">
            <text:list-item>
              <text:p text:style-name="P6">In this Schedule, the following words shall have the following meanings and they shall supplement<text:s/>Joint Schedule 1 (Definitions):</text:p>
            </text:list-item>
          </text:list>
        </text:list-item>
      </text:list>
      <text:p text:style-name="P7"><text:span text:style-name="T8">"Breach of Security"<text:s/></text:span><text:span text:style-name="T9"><text:tab/></text:span><text:span text:style-name="T10">the occurrence of:</text:span></text:p>
      <text:list text:style-name="LFO2" text:continue-numbering="true">
        <text:list-item>
          <text:p text:style-name="P11">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p>
        </text:list-item>
        <text:list-item>
          <text:p text:style-name="P12">the loss and/or unauthorised disclosure of any information or data (including the Confidential Information and the Government Data), including any copies of such information or data, used by the Buyer and/or the Supplier in connection with this Contract,</text:p>
        </text:list-item>
      </text:list>
      <text:p text:style-name="P13"><text:tab/>in either case as more particularly set out in the Security Policy where the Buyer has required compliance therewith in accordance with paragraph 2.2;</text:p>
      <text:p text:style-name="P14"><text:span text:style-name="T15">"Security Management Plan"</text:span><text:span text:style-name="T16"><text:s/>the Supplier's security management plan prepared pursuant to this Schedule, a draft of which has been provided by the Supplier to the Buyer and as updated from time to time.</text:span></text:p>
      <text:list text:style-name="LFO1" text:continue-numbering="true">
        <text:list-item>
          <text:p text:style-name="P17">Complying with security requirements and updates to<text:s/>them</text:p>
          <text:list text:continue-numbering="true">
            <text:list-item>
              <text:p text:style-name="P18">The Buyer and the Supplier recognise that, where specified in Framework Schedule 4 (Framework Management), CCS shall have the right to enforce the Buyer's rights under this Schedule.</text:p>
            </text:list-item>
            <text:list-item>
              <text:p text:style-name="P19">The Supplier shall comply with the requirements in this Schedule in<text:s/>respect of the Security Management Plan. Where specified by a Buyer that has undertaken a Further Competition it shall also comply with the Security Policy <text:s/>and shall ensure that the Security Management Plan produced by the Supplier fully complies with the<text:s/>Security Policy.<text:s/></text:p>
            </text:list-item>
            <text:list-item>
              <text:p text:style-name="P20">Where the Security Policy applies the Buyer shall notify the Supplier of any changes or proposed changes to the Security Policy.</text:p>
            </text:list-item>
            <text:list-item>
              <text:p text:style-name="P21">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text:s/><text:soft-page-break/>and the steps that it has taken to mitigate those costs. <text:s/>Any change to the Charges shall be subject to the Variation Procedure.</text:p>
            </text:list-item>
            <text:list-item>
              <text:p text:style-name="P22">Until and/or unless a change to the Charges is agreed by the Buyer pursuant to the Variation Procedure the Supplier shall continue to provide the Deliverables in accordance with its existing obligations.</text:p>
            </text:list-item>
          </text:list>
        </text:list-item>
      </text:list>
      <text:list text:style-name="LFO1" text:continue-numbering="true">
        <text:list-item>
          <text:p text:style-name="P23">Security Standards</text:p>
          <text:list text:continue-numbering="true">
            <text:list-item>
              <text:p text:style-name="P24">The Supplier acknowledges that the Buyer places great emphasis on the reliability of the performance of the Deliverables, confidentiality, integrity and availability of information and consequently on security.</text:p>
            </text:list-item>
            <text:list-item>
              <text:p text:style-name="P25">The Supplier shall be responsible for the effective performance of its security obligations and shall at all times provide a level of security which:</text:p>
              <text:list text:continue-numbering="true">
                <text:list-item>
                  <text:p text:style-name="P26">is in accordance with the Law and this Contract;<text:s/></text:p>
                </text:list-item>
                <text:list-item>
                  <text:p text:style-name="P27">as a minimum demonstrates Good Industry Practice;</text:p>
                </text:list-item>
                <text:list-item>
                  <text:p text:style-name="P28">meets any specific security threats of immediate relevance to the Deliverables and/or the Government Data; and</text:p>
                </text:list-item>
                <text:list-item>
                  <text:p text:style-name="P29">where specified by the Buyer in accordance with paragraph 2.2 complies with the Security Policy and the ICT Policy.</text:p>
                </text:list-item>
              </text:list>
            </text:list-item>
            <text:list-item>
              <text:p text:style-name="P30">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p>
            </text:list-item>
            <text:list-item>
              <text:p text:style-name="P31">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
      <text:list text:style-name="LFO1" text:continue-numbering="true">
        <text:list-item>
          <text:p text:style-name="P32">Security Management Plan</text:p>
        </text:list-item>
      </text:list>
      <text:list text:style-name="LFO1" text:continue-numbering="true">
        <text:list-item>
          <text:list>
            <text:list-item>
              <text:p text:style-name="P33"><text:span text:style-name="T34">Introduction</text:span></text:p>
              <text:list text:continue-numbering="true">
                <text:list-item>
                  <text:p text:style-name="P35">The Supplier shall develop and maintain a Security Management Plan in accordance with this Schedule.<text:s/>The Supplier shall thereafter comply with its obligations set out in the Security Management Plan.</text:p>
                </text:list-item>
              </text:list>
            </text:list-item>
          </text:list>
        </text:list-item>
      </text:list>
      <text:list text:style-name="LFO1" text:continue-numbering="true">
        <text:list-item>
          <text:list>
            <text:list-item>
              <text:p text:style-name="P36"><text:span text:style-name="T37">Content of the Security Management Plan</text:span></text:p>
              <text:list text:continue-numbering="true">
                <text:list-item>
                  <text:p text:style-name="P38">The Security Management Plan shall:</text:p>
                </text:list-item>
              </text:list>
            </text:list-item>
          </text:list>
        </text:list-item>
      </text:list>
      <text:list text:style-name="LFO3" text:continue-numbering="true">
        <text:list-item>
          <text:p text:style-name="P39">comply with the principles of security set out in Paragraph 3 and any other<text:s/>provisions of this Contract relevant to security;</text:p>
        </text:list-item>
        <text:list-item>
          <text:p text:style-name="P40">identify the necessary delegated organisational roles for those responsible for ensuring it is complied with by the Supplier;</text:p>
        </text:list-item>
        <text:list-item>
          <text:p text:style-name="P41">detail the process for managing any security risks from Subcontractors and third<text:s/>parties authorised by the Buyer with access to the Deliverables, processes associated with the provision of the Deliverables, the Buyer<text:s/><text:soft-page-break/>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42">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4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44">set out the plans for transitioning all security arrangements and responsibilities for the Supplier to meet the full obligations of the security requirements set out in this Contract and, where necessary in accordance with paragraph 2.2 the Security Policy; and</text:p>
        </text:list-item>
        <text:list-item>
          <text:p text:style-name="P45">be written in plain English<text:s/>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 text:style-name="LFO1" text:continue-numbering="true">
        <text:list-item>
          <text:list>
            <text:list-item>
              <text:p text:style-name="P46"><text:span text:style-name="T47">Development of the Security Management Plan</text:span></text:p>
              <text:list text:continue-numbering="true">
                <text:list-item>
                  <text:p text:style-name="P48"><text:span text:style-name="T49">Within twenty (20)</text:span><text:span text:style-name="T50"><text:s/></text:span><text:span text:style-name="T51">Working Days after the Start Date and in accordance with Paragraph 4.4, the Supplier shall prepare and deliver to the Buyer for Approval a fully complete and up to date Security M</text:span><text:span text:style-name="T52">anagement Plan which will be based on the draft Security Management Plan.<text:s/></text:span></text:p>
                </text:list-item>
                <text:list-item>
                  <text:p text:style-name="P53">If the Security Management Plan submitted to the Buyer in accordance with Paragraph 4.3.1, or any subsequent revision to it in accordance with Paragraph 4.4, is Approved it will be<text:s/>adopted immediately and will replace the previous version of the Security Management Plan and thereafter operated and maintained in accordance with this Schedule. <text:s/>If the Security Management Plan is not Approved, the Supplier shall amend it within ten (10)<text:s/>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text:s/></text:p>
                </text:list-item>
                <text:list-item>
                  <text:p text:style-name="P54">The Buyer shall not unreasonably withhold or delay its decision to Approve or not the Security Management Plan pursuant to Paragraph 4.3.2. <text:s/>However a refusal by the Buyer to Approve the Security Management Plan on the grounds that it<text:s/><text:soft-page-break/>does not comply with the requirements<text:s/>set out in Paragraph 4.2 shall be deemed to be reasonable.</text:p>
                </text:list-item>
                <text:list-item>
                  <text:p text:style-name="P55">Approval by the Buyer of the Security Management Plan pursuant to Paragraph 4.3.2 or of any change to the Security Management Plan in accordance with Paragraph 4.4 shall not relieve the Supplier of<text:s/>its obligations under this Schedule.<text:s/></text:p>
                </text:list-item>
              </text:list>
            </text:list-item>
          </text:list>
        </text:list-item>
      </text:list>
      <text:list text:style-name="LFO1" text:continue-numbering="true">
        <text:list-item>
          <text:list>
            <text:list-item>
              <text:p text:style-name="P56"><text:span text:style-name="T57">Amendment of the Security Management Plan</text:span></text:p>
              <text:list text:continue-numbering="true">
                <text:list-item>
                  <text:p text:style-name="P58">The Security Management Plan shall be fully reviewed and updated by the Supplier at least annually to reflect:</text:p>
                </text:list-item>
              </text:list>
            </text:list-item>
          </text:list>
        </text:list-item>
      </text:list>
      <text:list text:style-name="LFO4" text:continue-numbering="true">
        <text:list-item>
          <text:list>
            <text:list-item>
              <text:p text:style-name="P59">emerging changes in Good Industry Practice;</text:p>
            </text:list-item>
            <text:list-item>
              <text:p text:style-name="P60">any change or proposed change to the Deliverables and/or associated processes;<text:s/></text:p>
            </text:list-item>
            <text:list-item>
              <text:p text:style-name="P61">where necessary in accordance with paragraph 2.2, any change to the Security Policy;<text:s/></text:p>
            </text:list-item>
            <text:list-item>
              <text:p text:style-name="P62">any new perceived or changed security threats; and</text:p>
            </text:list-item>
            <text:list-item>
              <text:p text:style-name="P63">any reasonable change in requirements requested by the Buyer.</text:p>
            </text:list-item>
          </text:list>
        </text:list-item>
      </text:list>
      <text:list text:style-name="LFO1" text:continue-numbering="true">
        <text:list-item>
          <text:list>
            <text:list-item>
              <text:list>
                <text:list-item>
                  <text:p text:style-name="P64">The Supplier shall provide the Buyer with the results of such reviews as soon as reasonably practicable after their completion and amendment of the Security Management Plan at no additional cost to the Buyer. The results of the review shall include, without limitation:</text:p>
                </text:list-item>
              </text:list>
            </text:list-item>
          </text:list>
        </text:list-item>
      </text:list>
      <text:list text:style-name="LFO5" text:continue-numbering="true">
        <text:list-item>
          <text:list>
            <text:list-item>
              <text:p text:style-name="P65">suggested improvements to the effectiveness of the Security Management Plan;</text:p>
            </text:list-item>
            <text:list-item>
              <text:p text:style-name="P66">updates to the risk assessments; and</text:p>
            </text:list-item>
            <text:list-item>
              <text:p text:style-name="P67">suggested improvements in measuring the effectiveness of controls.</text:p>
            </text:list-item>
          </text:list>
        </text:list-item>
      </text:list>
      <text:list text:style-name="LFO1" text:continue-numbering="true">
        <text:list-item>
          <text:list>
            <text:list-item>
              <text:list>
                <text:list-item>
                  <text:p text:style-name="P68">Subject to Paragraph 4.4.4, any change or amendment which<text:s/>the Supplier proposes to make to the Security Management Plan (as a result of a review carried out in accordance with Paragraph 4.4.1, a request by the Buyer or otherwise) shall be subject to the Variation Procedure.</text:p>
                </text:list-item>
                <text:list-item>
                  <text:p text:style-name="P69">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
      <text:list text:style-name="LFO1" text:continue-numbering="true">
        <text:list-item>
          <text:p text:style-name="P70">Security breach</text:p>
          <text:list text:continue-numbering="true">
            <text:list-item>
              <text:p text:style-name="P71">Either Party shall notify the other in accordance with the agreed security incident management process (as detailed in the Security<text:s/>Management Plan) upon becoming aware of any Breach of Security or any potential or attempted Breach of Security.</text:p>
            </text:list-item>
            <text:list-item>
              <text:p text:style-name="P72">Without prejudice to the security incident management process, upon becoming aware of any of the circumstances referred to in Paragraph 5.1, the Supplier shall:</text:p>
              <text:soft-page-break/>
              <text:list text:continue-numbering="true">
                <text:list-item>
                  <text:p text:style-name="P73">immediately take all reasonable steps (which shall include any action or changes reasonably required by the Buyer) necessary to:</text:p>
                </text:list-item>
              </text:list>
            </text:list-item>
          </text:list>
        </text:list-item>
      </text:list>
      <text:list text:style-name="LFO6" text:continue-numbering="true">
        <text:list-item>
          <text:list>
            <text:list-item>
              <text:p text:style-name="P74">minimise the extent of actual or potential harm caused by any Breach of Security;</text:p>
            </text:list-item>
            <text:list-item>
              <text:p text:style-name="P75">remedy such Breach of Security to the extent possible and protect the integrity of the Buyer and the provision of the Goods and/or Services to the extent within its control against any such Breach of Security or attempted Breach of Security;<text:s/></text:p>
            </text:list-item>
            <text:list-item>
              <text:p text:style-name="P76">prevent an equivalent breach in the future exploiting the same cause failure; and</text:p>
            </text:list-item>
            <text:list-item>
              <text:p text:style-name="P77">as soon as reasonably practicable provide to the Buyer, where the Buyer so requests, full details (using the reporting mechanism defined by the Security Management Plan) of the Breach of Security or attempted<text:s/>Breach of Security, including a cause analysis where required by the Buyer.</text:p>
            </text:list-item>
          </text:list>
        </text:list-item>
      </text:list>
      <text:list text:style-name="LFO1" text:continue-numbering="true">
        <text:list-item>
          <text:list>
            <text:list-item>
              <text:p text:style-name="P78">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79"/>
      <text:p text:style-name="P80"/>
      <text:h text:style-name="Heading2" text:outline-level="2"><text:span text:style-name="T81">Part B: Long Form Security Requirements</text:span></text:h>
      <text:list text:style-name="LFO7" text:continue-numbering="true">
        <text:list-item>
          <text:p text:style-name="P82">Definitions<text:s/></text:p>
          <text:list text:continue-numbering="true">
            <text:list-item>
              <text:p text:style-name="P83">In this Schedule the following words shall have the following meanings and they shall supplement Joint Schedule 1 (Definitions):</text:p>
            </text:list-item>
          </text:list>
        </text:list-item>
      </text:list>
      <text:p text:style-name="P84"><text:span text:style-name="T85">"Breach of Security"</text:span><text:span text:style-name="T86"><text:s/>means the occurrence of:</text:span></text:p>
      <text:list text:style-name="LFO8" text:continue-numbering="true">
        <text:list-item>
          <text:list>
            <text:list-item>
              <text:p text:style-name="P87">any unauthorised access to or use of the Goods and/or Deliverables, the<text:s/>Sites and/or any Information and Communication Technology ("ICT"), information or data (including the Confidential Information and the Government Data) used by the Buyer and/or the Supplier in connection with this Contract; and/or</text:p>
            </text:list-item>
            <text:list-item>
              <text:p text:style-name="P88">the loss and/or unauthorised disclosure of any information or data (including the Confidential Information and the Government Data), including any copies of such information or data, used by the Buyer and/or the Supplier in connection with this Contract,</text:p>
            </text:list-item>
          </text:list>
        </text:list-item>
      </text:list>
      <text:p text:style-name="P89"><text:tab/>in either case as more particularly set out in the security requirements in the Security Policy where the Buyer has required compliance therewith in accordance with paragraph 3.4.3 d;</text:p>
      <text:p text:style-name="P90"><text:span text:style-name="T91">"ISMS"</text:span><text:span text:style-name="T92"><text:s/>the information security management system and process developed by the Supplier in accord</text:span><text:span text:style-name="T93">ance with Paragraph 3 (ISMS) as updated from time to time in accordance with this Schedule; and</text:span></text:p>
      <text:p text:style-name="P94"><text:span text:style-name="T95">"Security Tests"</text:span><text:span text:style-name="T96"><text:s/>tests to validate the ISMS and security of all relevant processes, systems, incident response plans, patches to vulnerabilities and mitigations</text:span><text:span text:style-name="T97"><text:s/>to Breaches of Security.</text:span></text:p>
      <text:list text:style-name="LFO7" text:continue-numbering="true">
        <text:list-item>
          <text:p text:style-name="P98">Security Requirements<text:s/></text:p>
          <text:list text:continue-numbering="true">
            <text:list-item>
              <text:p text:style-name="P99">The Buyer and the Supplier recognise that, where specified in Framework Schedule 4 (Framework Management), CCS shall have the right to enforce the Buyer's rights under this Schedule.</text:p>
            </text:list-item>
            <text:list-item>
              <text:p text:style-name="P100">The Parties acknowledge<text:s/>that the purpose of the ISMS and Security Management Plan are to ensure a good organisational approach to security under which the specific requirements of this Contract will be met.</text:p>
            </text:list-item>
            <text:list-item>
              <text:p text:style-name="P101">The Parties shall each appoint a security representative to be responsible for Security. <text:s/>The initial security representatives of the Parties are:</text:p>
            </text:list-item>
            <text:list-item>
              <text:p text:style-name="P102">REDACTED TEXT under FOIA Section 40, Personal Information.</text:p>
            </text:list-item>
            <text:list-item>
              <text:p text:style-name="P103">The Buyer shall clearly articulate its high level security requirements so that the Supplier can ensure that the ISMS, security related activities and any mitigations are driven by these fundamental needs.</text:p>
            </text:list-item>
            <text:list-item>
              <text:p text:style-name="P104">Both Parties shall provide a reasonable level of access to any members of their staff for the purposes of designing, implementing and managing security.</text:p>
            </text:list-item>
            <text:list-item>
              <text:p text:style-name="P105">The Supplier shall use as a minimum Good Industry<text:s/>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p>
            </text:list-item>
            <text:list-item>
              <text:p text:style-name="P106">The Supplier shall ensure the up-to-date maintenance of a security policy relating to the operation of its own organisation and systems and on request shall supply this document as soon as practicable to the Buyer.<text:s/></text:p>
            </text:list-item>
            <text:list-item>
              <text:p text:style-name="P107">The<text:s/>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
      <text:list text:style-name="LFO7" text:continue-numbering="true">
        <text:list-item>
          <text:p text:style-name="P108">Information Security Management System (ISMS)</text:p>
          <text:list text:continue-numbering="true">
            <text:list-item>
              <text:p text:style-name="P109">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10">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p>
            </text:list-item>
            <text:list-item>
              <text:p text:style-name="P111">The Buyer acknowledges that;</text:p>
              <text:list text:continue-numbering="true">
                <text:list-item>
                  <text:p text:style-name="P112">If the Buyer has not stipulated during a Further Competition that it requires a<text:s/>bespoke ISMS, the ISMS provided by the Supplier may be an extant ISMS covering the Services and their implementation across the Supplier’s estate; and</text:p>
                </text:list-item>
                <text:list-item>
                  <text:p text:style-name="P113">Where the Buyer has stipulated that it requires a bespoke ISMS then the Supplier shall be required to present the ISMS for the Buyer’s Approval.</text:p>
                </text:list-item>
              </text:list>
            </text:list-item>
            <text:list-item>
              <text:p text:style-name="P114">The ISMS shall:</text:p>
              <text:list text:continue-numbering="true">
                <text:list-item>
                  <text:p text:style-name="P115">if the Buyer has stipulated that it requires a bespoke ISMS, be developed to protect all aspects of the Deliverables and all processes associated with the provision of the Deliverables, including the<text:s/>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text:p>
                </text:list-item>
                <text:list-item>
                  <text:p text:style-name="P116">meet the relevant standards in ISO/IEC 27001 and ISO/IEC27002 in accordance with Paragraph 7;</text:p>
                </text:list-item>
                <text:list-item>
                  <text:p text:style-name="P117">at all times provide a level of security which:</text:p>
                </text:list-item>
              </text:list>
            </text:list-item>
          </text:list>
        </text:list-item>
      </text:list>
      <text:list text:style-name="LFO9" text:continue-numbering="true">
        <text:list-item>
          <text:list>
            <text:list-item>
              <text:p text:style-name="P118">is in accordance with the Law and this Contract;</text:p>
            </text:list-item>
            <text:list-item>
              <text:p text:style-name="P119">complies with the Baseline Security Requirements;</text:p>
            </text:list-item>
            <text:list-item>
              <text:p text:style-name="P120">as a minimum demonstrates Good Industry Practice;</text:p>
            </text:list-item>
            <text:list-item>
              <text:p text:style-name="P121">where specified by a Buyer that has undertaken a Further Competition - complies with the Security Policy and the ICT Policy;</text:p>
            </text:list-item>
            <text:list-item>
              <text:p text:style-name="P122"><text:span text:style-name="T123">complies with at least the minimum s</text:span><text:span text:style-name="T124">et of security measures and standards as determined by the Security Policy Framework (Tiers 1-4) <text:s/>(</text:span><text:a xlink:href="https://www.gov.uk/government/publications/security-policy-framework/hmg-security-policy-framework" office:target-frame-name="_top" xlink:show="replace"><text:span text:style-name="T125">https://www.gov.uk/government/publication</text:span><text:span text:style-name="T126">s/security-policy-framework/hmg-security-policy-framework</text:span></text:a><text:span text:style-name="T127">)</text:span></text:p>
            </text:list-item>
            <text:list-item>
              <text:p text:style-name="P128"><text:span text:style-name="T129">takes account of guidance issued by the Centre for Protection of National Infrastructure (</text:span><text:a xlink:href="https://www.cpni.gov.uk" office:target-frame-name="_top" xlink:show="replace"><text:span text:style-name="T130">https://www.cpni.gov.uk</text:span></text:a><text:span text:style-name="T131">)</text:span></text:p>
            </text:list-item>
            <text:list-item>
              <text:p text:style-name="P132"><text:span text:style-name="T133">complies with HMG Information Assurance M</text:span><text:span text:style-name="T134">aturity Model and Assurance Framework (</text:span><text:a xlink:href="https://www.ncsc.gov.uk/articles/hmg-ia-maturity-model-iamm" office:target-frame-name="_top" xlink:show="replace"><text:span text:style-name="T135">https://www.ncsc.gov.uk/articles/hmg-ia-maturity-model-iamm</text:span></text:a><text:span text:style-name="T136">)</text:span></text:p>
            </text:list-item>
            <text:list-item>
              <text:p text:style-name="P137">meets any specific security threats of immediate relevance to the ISMS, the Deliverables and/or Government Data;</text:p>
            </text:list-item>
            <text:list-item>
              <text:p text:style-name="P138">addresses issues of incompatibility with the Supplier’s own organisational security policies; and</text:p>
            </text:list-item>
            <text:list-item>
              <text:p text:style-name="P139">complies with ISO/IEC27001 and ISO/IEC27002 in accordance with Paragraph 7;</text:p>
            </text:list-item>
          </text:list>
        </text:list-item>
      </text:list>
      <text:list text:style-name="LFO7" text:continue-numbering="true">
        <text:list-item>
          <text:list>
            <text:list-item>
              <text:list>
                <text:list-item>
                  <text:p text:style-name="P140">document the security incident management processes and incident response plans;</text:p>
                </text:list-item>
                <text:list-item>
                  <text:p text:style-name="P141">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p>
                </text:list-item>
                <text:list-item>
                  <text:p text:style-name="P142">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P14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p>
            </text:list-item>
            <text:list-item>
              <text:p text:style-name="P144">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text:s/>shall comply with.</text:p>
            </text:list-item>
            <text:list-item>
              <text:p text:style-name="P145">If the bespoke ISMS submitted to the Buyer pursuant to Paragraph 3.3.1 is Approved by the Buyer, it shall be adopted by the Supplier immediately and thereafter operated and maintained in accordance with this Schedule. If the ISMS is not<text:s/>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text:s/><text:soft-page-break/>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p>
            </text:list-item>
            <text:list-item>
              <text:p text:style-name="P146">Approval by the Buyer of the ISMS pursuant to Paragraph 3.7 or of any change to the ISMS shall not relieve the Supplier of its obligations under this Schedule.</text:p>
            </text:list-item>
          </text:list>
        </text:list-item>
      </text:list>
      <text:list text:style-name="LFO7" text:continue-numbering="true">
        <text:list-item>
          <text:p text:style-name="P147">Security Management Plan</text:p>
          <text:list text:continue-numbering="true">
            <text:list-item>
              <text:p text:style-name="P148">Within twenty (20) Working Days after the Start Date, the Supplier shall prepare and submit to the Buyer for Approval in accordance with Paragraph 4 fully developed, complete and up-to-date Security Management Plan which shall comply with the requirements<text:s/>of Paragraph 4.2.<text:s/></text:p>
            </text:list-item>
            <text:list-item>
              <text:p text:style-name="P149">The Security Management Plan shall:</text:p>
              <text:list text:continue-numbering="true">
                <text:list-item>
                  <text:p text:style-name="P150">be based on the initial Security Management Plan set out in Annex 2 (Security Management Plan);</text:p>
                </text:list-item>
                <text:list-item>
                  <text:p text:style-name="P151">comply with the Baseline Security Requirements and, where specified by the Buyer in accordance with<text:s/>paragraph 3.4.3 d, the Security Policy;</text:p>
                </text:list-item>
                <text:list-item>
                  <text:p text:style-name="P152">identify the necessary delegated organisational roles defined for those responsible for ensuring this Schedule is complied with by the Supplier;</text:p>
                </text:list-item>
                <text:list-item>
                  <text:p text:style-name="P153">detail the process for managing any security risks from Subcontractors<text:s/>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p>
                </text:list-item>
                <text:list-item>
                  <text:p text:style-name="P154">unless<text:s/>otherwise specified by the Buyer in writing, be developed to protect all aspects of the Deliverables and all processes associated with the delivery of the Deliverables, including the Buyer Premises, the Sites, the Supplier System, the Buyer System (to the<text:s/>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15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p>
                </text:list-item>
                <text:list-item>
                  <text:p text:style-name="P156">demonstrate that the Supplier’s approach to delivery of the Deliverables has minimised the Buyer and Supplier effort required to comply with this Schedule<text:s/><text:soft-page-break/>through consideration of available, appropriate and practicable pan-government accredited services (for example, ‘platform as a service’ offering from the G-Cloud catalogue);</text:p>
                </text:list-item>
                <text:list-item>
                  <text:p text:style-name="P157">set out the plans for transitioning all security arrangements and responsibilities from those in place at the Start Date to those incorporated in the ISMS within the timeframe agreed between the Parties;</text:p>
                </text:list-item>
                <text:list-item>
                  <text:p text:style-name="P158">set out the scope of the Buyer System that is under the control of the Supplier;</text:p>
                </text:list-item>
                <text:list-item>
                  <text:p text:style-name="P159">be structured in accordance with ISO/IEC27001 and ISO/IEC27002, cross-referencing if necessary to other Schedules which cover specific areas included within those standards; and</text:p>
                </text:list-item>
                <text:list-item>
                  <text:p text:style-name="P160">be written in plain English in language which is readily comprehensible to the staff of the Supplier and the Buyer engaged in the Deliverables and shall reference only documents which are in the possession<text:s/>of the Parties or whose location is otherwise specified in this Schedule.</text:p>
                </text:list-item>
              </text:list>
            </text:list-item>
            <text:list-item>
              <text:p text:style-name="P161">If the Security Management Plan submitted to the Buyer pursuant to Paragraph 4.1 is Approved by the Buyer, it shall be adopted by the Supplier immediately and thereafter operated and<text:s/>maintained in accordance with this Schedule. If the Security Management Plan is not approved by the Buyer, the Supplier shall amend it within ten (10) Working Days of a notice of non-approval from the Buyer and re-submit it to the Buyer for Approval. The<text:s/>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p>
            </text:list-item>
            <text:list-item>
              <text:p text:style-name="P162">Approval by the Buyer of the Security Management Plan pursuant to Paragraph 4.3 or of any change or amendment to the Security Management Plan shall not relieve the Supplier of its obligations under this Schedule.</text:p>
            </text:list-item>
          </text:list>
        </text:list-item>
      </text:list>
      <text:list text:style-name="LFO7" text:continue-numbering="true">
        <text:list-item>
          <text:p text:style-name="P163">Amendment of the ISMS and Security Management Plan</text:p>
          <text:list text:continue-numbering="true">
            <text:list-item>
              <text:p text:style-name="P164">The ISMS and Security Management Plan shall be fully reviewed and updated by the Supplier and at least annually to reflect:</text:p>
              <text:list text:continue-numbering="true">
                <text:list-item>
                  <text:p text:style-name="P165">emerging changes in Good Industry Practice;</text:p>
                </text:list-item>
                <text:list-item>
                  <text:p text:style-name="P166">any change or proposed change to the Supplier System, the Deliverables and/or associated processes;<text:s/></text:p>
                </text:list-item>
                <text:list-item>
                  <text:p text:style-name="P167">any new perceived or changed security<text:s/>threats;<text:s/></text:p>
                </text:list-item>
                <text:list-item>
                  <text:p text:style-name="P168">where required in accordance with paragraph 3.4.3 d, any changes to the Security Policy;</text:p>
                </text:list-item>
                <text:list-item>
                  <text:p text:style-name="P169">any new perceived or changed security threats; and</text:p>
                </text:list-item>
                <text:list-item>
                  <text:p text:style-name="P170">any reasonable change in requirement requested by the Buyer.</text:p>
                </text:list-item>
              </text:list>
            </text:list-item>
            <text:list-item>
              <text:p text:style-name="P171">The Supplier shall provide the Buyer with the<text:s/>results of such reviews as soon as reasonably practicable after their completion and amend the ISMS and Security Management Plan at no additional cost to the Buyer. <text:s/>The results of the review shall include, without limitation:<text:s/></text:p>
              <text:list text:continue-numbering="true">
                <text:list-item>
                  <text:p text:style-name="P172">suggested improvements to the effectiveness of the ISMS;</text:p>
                </text:list-item>
                <text:list-item>
                  <text:p text:style-name="P173">updates to the risk assessments;</text:p>
                </text:list-item>
                <text:list-item>
                  <text:p text:style-name="P174">proposed modifications to the procedures and controls that affect information security to respond to events that may impact on the ISMS; and</text:p>
                </text:list-item>
                <text:list-item>
                  <text:p text:style-name="P175">suggested improvements in measuring the<text:s/>effectiveness of controls.</text:p>
                </text:list-item>
              </text:list>
            </text:list-item>
            <text:list-item>
              <text:p text:style-name="P176">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p>
            </text:list-item>
            <text:list-item>
              <text:p text:style-name="P177">The Buyer may, acting reasonably, Approve and require changes or amendments to the ISMS or Security Management Plan to be implemented<text:s/>on timescales faster than set out in the Variation Procedure but, without prejudice to their effectiveness, all such changes and amendments shall thereafter be subject to the Variation Procedure for the purposes of formalising and documenting the relevant<text:s/>change or amendment.</text:p>
            </text:list-item>
          </text:list>
        </text:list-item>
      </text:list>
      <text:list text:style-name="LFO7" text:continue-numbering="true">
        <text:list-item>
          <text:p text:style-name="P178">Security Testing</text:p>
          <text:list text:continue-numbering="true">
            <text:list-item>
              <text:p text:style-name="P179">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text:s/>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p>
            </text:list-item>
            <text:list-item>
              <text:p text:style-name="P180">The Buyer shall be entitled to send a representative to witness the conduct of the Security Tests. The Supplier shall provide the Buyer with the results of such<text:s/>Security Tests (in a form approved by the Buyer in advance) as soon as practicable after completion of each Security Test.</text:p>
            </text:list-item>
            <text:list-item>
              <text:p text:style-name="P181">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text:s/><text:soft-page-break/>shall be granted relief against any resultant under-performance for the period of the Buyer’s test.</text:p>
            </text:list-item>
            <text:list-item>
              <text:p text:style-name="P182">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text:s/>to correct such failure or weakness. Subject to the Buyer's prior written Approval, the Supplier shall implement such changes to the ISMS and the Security Management Plan and repeat the relevant Security Tests in accordance with the timetable agreed with<text:s/>the Buyer or, otherwise, as soon as reasonably possible. <text:s/>For the avoidance of doubt, where the change to the ISMS or Security Management Plan is to address a non-compliance with the Security Policy or security requirements (as set out in Annex 1 (Baseline<text:s/>Security Requirements) to this Schedule) or the requirements of this Schedule, the change to the ISMS or Security Management Plan shall be at no cost to the Buyer.</text:p>
            </text:list-item>
            <text:list-item>
              <text:p text:style-name="P183">If any repeat Security Test carried out pursuant to Paragraph 6.4 reveals an actual or potential Breach of Security exploiting the same root cause failure, such circumstance shall constitute a material Default of this Contract.<text:s/></text:p>
            </text:list-item>
          </text:list>
        </text:list-item>
      </text:list>
      <text:list text:style-name="LFO7" text:continue-numbering="true">
        <text:list-item>
          <text:p text:style-name="P184">Complying with the ISMS<text:s/></text:p>
          <text:list text:continue-numbering="true">
            <text:list-item>
              <text:p text:style-name="P18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186">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text:s/>give the Supplier a reasonable time (having regard to the extent and criticality of any non-compliance and any other relevant circumstances) to implement and remedy. <text:s/>If the Supplier does not become compliant within the required time then the Buyer shall<text:s/>have the right to obtain an independent audit against these standards in whole or in part.</text:p>
            </text:list-item>
            <text:list-item>
              <text:p text:style-name="P187">If, as a result of any such independent audit as described in Paragraph the Supplier is found to be non-compliant with the principles and practices of ISO/IEC 27001<text:s/>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
      <text:list text:style-name="LFO7" text:continue-numbering="true">
        <text:list-item>
          <text:p text:style-name="P188">Security Breach</text:p>
          <text:list text:continue-numbering="true">
            <text:list-item>
              <text:p text:style-name="P189">Either Party shall notify the other in accordance with the agreed security incident management process as defined by the ISMS upon becoming aware of any breach of security or any potential or attempted Breach of Security.</text:p>
            </text:list-item>
            <text:list-item>
              <text:p text:style-name="P190">Without prejudice to the security incident management process, upon becoming aware of any of the circumstances referred to in Paragraph 8.1, the Supplier shall:</text:p>
              <text:soft-page-break/>
              <text:list text:continue-numbering="true">
                <text:list-item>
                  <text:p text:style-name="P191">immediately take all reasonable steps (which shall include any action or changes reasonably required by the Buyer) necessary to:</text:p>
                </text:list-item>
              </text:list>
            </text:list-item>
          </text:list>
        </text:list-item>
      </text:list>
      <text:list text:style-name="LFO10" text:continue-numbering="true">
        <text:list-item>
          <text:list>
            <text:list-item>
              <text:p text:style-name="P192">minimise the extent of actual or potential harm caused by any Breach of Security;<text:s/></text:p>
            </text:list-item>
            <text:list-item>
              <text:p text:style-name="P193">remedy such Breach of Security or any potential or attempted Breach of Security in order to protect the integrity of the Buyer Property and/or Buyer Assets and/or ISMS to the extent that this is within the Supplier’s control;<text:s/></text:p>
            </text:list-item>
            <text:list-item>
              <text:p text:style-name="P194">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text:s/>may specify by written notice to the Supplier;</text:p>
            </text:list-item>
            <text:list-item>
              <text:p text:style-name="P195">prevent a further Breach of Security or any potential or attempted Breach of Security in the future exploiting the same root cause failure; and</text:p>
            </text:list-item>
            <text:list-item>
              <text:p text:style-name="P196">supply any requested data to the Buyer (or the Computer Emergency<text:s/>Response Team for UK Government ("GovCertUK")) on the Buyer’s request within two (2) Working Days and without charge (where such requests are reasonably related to a possible incident or compromise); and</text:p>
            </text:list-item>
            <text:list-item>
              <text:p text:style-name="P197">as soon as reasonably practicable provide to the<text:s/>Buyer full details (using the reporting mechanism defined by the ISMS) of the Breach of Security or attempted Breach of Security, including a root cause analysis where required by the Buyer.</text:p>
            </text:list-item>
          </text:list>
        </text:list-item>
      </text:list>
      <text:list text:style-name="LFO7" text:continue-numbering="true">
        <text:list-item>
          <text:list>
            <text:list-item>
              <text:p text:style-name="P198">In the event that any action is taken in response to a Breach of<text:s/>Security or potential or attempted Breach of Security that demonstrates non-compliance of the ISMS with the Security Policy (where relevant) or the requirements of this Schedule, then any required change to the ISMS shall be at no cost to the Buyer.</text:p>
            </text:list-item>
          </text:list>
        </text:list-item>
      </text:list>
      <text:list text:style-name="LFO7" text:continue-numbering="true">
        <text:list-item>
          <text:p text:style-name="P199">Vulnerabilities and fixing them</text:p>
          <text:list text:continue-numbering="true">
            <text:list-item>
              <text:p text:style-name="P200">The Buyer and the Supplier acknowledge that from time to time vulnerabilities in the ICT Environment will be discovered which unless mitigated will present an unacceptable risk to the Buyer’s information.</text:p>
            </text:list-item>
            <text:list-item>
              <text:p text:style-name="P201"><text:span text:style-name="T202">The severity of threat vu</text:span><text:span text:style-name="T203">lnerabilities for COTS Software shall be categorised by the Supplier as ‘Critical’, ‘Important’ and ‘Other’ by aligning these categories to the vulnerability scoring according to the agreed method in the ISMS and using the appropriate vulnerability scoring</text:span><text:span text:style-name="T204"><text:s/>systems including:</text:span></text:p>
              <text:list text:continue-numbering="true">
                <text:list-item>
                  <text:p text:style-name="P205">the ‘National Vulnerability Database’ ‘Vulnerability Severity Ratings’: ‘High’, ‘Medium’ and ‘Low’ respectively (these in turn are aligned to CVSS scores as set out by NIST http://nvd.nist.gov/cvss.cfm); and</text:p>
                </text:list-item>
                <text:list-item>
                  <text:p text:style-name="P206">Microsoft’s ‘Security Bulletin Severity Rating System’ ratings ‘Critical’, ‘Important’, and the two remaining levels (‘Moderate’ and ‘Low’) respectively.</text:p>
                </text:list-item>
              </text:list>
            </text:list-item>
            <text:list-item>
              <text:p text:style-name="P207">The Supplier shall procure the application of security patches to vulnerabilities within a maximum period from the public release<text:s/>of such patches with those vulnerabilities categorised as ‘Critical’ within 14 days of release, ‘Important’ within 30 days of release and all ‘Other’ within 60 Working Days of release, except where:</text:p>
              <text:list text:continue-numbering="true">
                <text:list-item>
                  <text:p text:style-name="P208">the Supplier can demonstrate that a vulnerability is not<text:s/>exploitable within the context of any Service (e.g. because it resides in a software component which is not running in the service) provided vulnerabilities which the Supplier asserts cannot be exploited within the context of a Service must be remedied by<text:s/>the Supplier within the above timescales if the vulnerability becomes exploitable within the context of the Service;</text:p>
                </text:list-item>
                <text:list-item>
                  <text:p text:style-name="P209">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p>
                </text:list-item>
                <text:list-item>
                  <text:p text:style-name="P210">the Buyer agrees a different maximum period after a case-by-case consultation with the Supplier under the processes defined in the ISMS.</text:p>
                </text:list-item>
              </text:list>
            </text:list-item>
            <text:list-item>
              <text:p text:style-name="P211">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212">where upgrading such COTS Software reduces the level of mitigations for known threats, vulnerabilities or exploitation techniques, provided always that such upgrade is made within 12 Months of release of the latest version; or</text:p>
                </text:list-item>
                <text:list-item>
                  <text:p text:style-name="P213">is agreed with the Buyer in writing.<text:s/></text:p>
                </text:list-item>
              </text:list>
            </text:list-item>
            <text:list-item>
              <text:p text:style-name="P214">The Supplier shall:</text:p>
              <text:list text:continue-numbering="true">
                <text:list-item>
                  <text:p text:style-name="P215">implement a mechanism for receiving,<text:s/>analysing and acting upon threat information supplied by GovCertUK, or any other competent Central Government Body;</text:p>
                </text:list-item>
                <text:list-item>
                  <text:p text:style-name="P216">ensure that the ICT Environment (to the extent that the ICT Environment is within the control of the Supplier) is monitored to facilitate the detection of anomalous behaviour that would be indicative of system compromise;</text:p>
                </text:list-item>
                <text:list-item>
                  <text:p text:style-name="P217">ensure it is knowledgeable about the latest trends in threat, vulnerability and exploitation that are relevant to the ICT Environment by actively monitoring the threat landscape during the Contract Period;</text:p>
                </text:list-item>
                <text:list-item>
                  <text:p text:style-name="P218">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219">from the date specified in the Security Management Plan provide a report to the Buyer within five (5) Working Days of the end of each Month detailing both patched and outstanding vulnerabilities in the ICT Environment<text:s/>(to the extent that the ICT Environment is within the control of the Supplier) and any elapsed time<text:s/><text:soft-page-break/>between the public release date of patches and either time of application or for outstanding vulnerabilities the time of issue of such report;</text:p>
                </text:list-item>
                <text:list-item>
                  <text:p text:style-name="P220">propose interim mitigation measures to vulnerabilities in the ICT Environment known to be exploitable where a security patch is not immediately available;</text:p>
                </text:list-item>
                <text:list-item>
                  <text:p text:style-name="P221">remove or disable any extraneous interfaces, services or capabilities that are not needed for the provision of the<text:s/>Services (in order to reduce the attack surface of the ICT Environment); and</text:p>
                </text:list-item>
                <text:list-item>
                  <text:p text:style-name="P222">inform the Buyer when it becomes aware of any new threat, vulnerability or exploitation technique that has the potential to affect the security of the ICT Environment and provide<text:s/>initial indications of possible mitigations.</text:p>
                </text:list-item>
              </text:list>
            </text:list-item>
            <text:list-item>
              <text:p text:style-name="P223">If the Supplier is unlikely to be able to mitigate the vulnerability within the timescales under this Paragraph 9, the Supplier shall immediately notify the Buyer.</text:p>
            </text:list-item>
            <text:list-item>
              <text:p text:style-name="P224"><text:span text:style-name="T225">A failure to comply with Paragraph 9.3 shall c</text:span><text:span text:style-name="T226">onstitute a Default, and the Supplier shall comply with the Rectification Plan Process.</text:span></text:p>
            </text:list-item>
          </text:list>
        </text:list-item>
      </text:list>
      <text:soft-page-break/>
      <text:h text:style-name="P227" text:outline-level="2"><text:span text:style-name="T228">Part B – Annex 1:<text:s/></text:span></text:h>
      <text:h text:style-name="P229" text:outline-level="2">Baseline security requirements</text:h>
      <text:p text:style-name="P230"/>
      <text:list text:style-name="LFO11" text:continue-numbering="true">
        <text:list-item>
          <text:p text:style-name="P231">Handling Classified information</text:p>
          <text:list text:continue-numbering="true">
            <text:list-item>
              <text:p text:style-name="P232">The Supplier shall not handle Buyer information classified SECRET or TOP SECRET<text:s/>except if there is a specific requirement and in this case prior to receipt of such information the Supplier shall seek additional specific guidance from the Buyer.</text:p>
            </text:list-item>
          </text:list>
        </text:list-item>
      </text:list>
      <text:list text:style-name="LFO11" text:continue-numbering="true">
        <text:list-item>
          <text:p text:style-name="P233">End user devices</text:p>
          <text:list text:continue-numbering="true">
            <text:list-item>
              <text:p text:style-name="P234">When Government Data resides on a mobile, removable or physically uncontrolled device it must be stored encrypted using a product or system component which has been formally assured through a recognised certification process of the UK Government Communications Electronics Security Group ("CESG") to at least Foundation Grade, for<text:s/>example, under the CESG Commercial Product Assurance scheme ("CPA").<text:s/></text:p>
            </text:list-item>
            <text:list-item>
              <text:p text:style-name="P235"><text:span text:style-name="T236">Devices used to access or manage Government Data and services must be under the management authority of Buyer or Supplier and have a minimum set of security policy configuration enforce</text:span><text:span text:style-name="T237">d. These devices must be placed into a ‘known good’ state prior to being provisioned into the management authority of the Buyer. Unless otherwise agreed with the Buyer in writing, all Supplier devices are expected to meet the set of security requirements s</text:span><text:span text:style-name="T238">et out in the End User Devices Security Guidance (</text:span><text:a xlink:href="https://www.ncsc.gov.uk/guidance/end-user-device-security)" office:target-frame-name="_top" xlink:show="replace"><text:span text:style-name="T239">https://www.ncsc.gov.uk/guidance/end-user-device-security)</text:span></text:a><text:span text:style-name="T240">. Where the guidance highlights shortcomings in a particular platform th</text:span><text:span text:style-name="T241">e Supplier may wish to use, then these should be discussed with the Buyer and a joint decision shall be taken on whether the residual risks are acceptable. Where the Supplier wishes to deviate from the CESG guidance, then this should be agreed in writing o</text:span><text:span text:style-name="T242">n a case by case basis with the Buyer.</text:span></text:p>
            </text:list-item>
          </text:list>
        </text:list-item>
      </text:list>
      <text:list text:style-name="LFO11" text:continue-numbering="true">
        <text:list-item>
          <text:p text:style-name="P243">Data Processing, Storage, Management and Destruction</text:p>
          <text:list text:continue-numbering="true">
            <text:list-item>
              <text:p text:style-name="P244">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p>
            </text:list-item>
            <text:list-item>
              <text:p text:style-name="P245">The Supplier shall agree any change in location of data storage, processing and administration with the Buyer in accordance with Clause 14 (Data protection).</text:p>
            </text:list-item>
            <text:list-item>
              <text:p text:style-name="P246">The Supplier shall:</text:p>
              <text:list text:continue-numbering="true">
                <text:list-item>
                  <text:p text:style-name="P247">provide the Buyer with all Government Data on demand in an agreed open format;</text:p>
                </text:list-item>
                <text:list-item>
                  <text:p text:style-name="P248">have documented processes to guarantee availability of Government Data in the event of the Supplier ceasing to trade;</text:p>
                </text:list-item>
                <text:list-item>
                  <text:p text:style-name="P249">securely destroy all media that has held Government Data at the end of life of that media in line with Good Industry Practice; and</text:p>
                </text:list-item>
                <text:list-item>
                  <text:p text:style-name="P250">securely erase any or all Government Data held by<text:s/>the Supplier when requested to do so by the Buyer.</text:p>
                </text:list-item>
              </text:list>
            </text:list-item>
          </text:list>
        </text:list-item>
      </text:list>
      <text:list text:style-name="LFO11" text:continue-numbering="true">
        <text:list-item>
          <text:p text:style-name="P251">Ensuring secure communications<text:s/></text:p>
          <text:list text:continue-numbering="true">
            <text:list-item>
              <text:p text:style-name="P252">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CESG, to at least Foundation Grade, for example, under CPA.</text:p>
            </text:list-item>
            <text:list-item>
              <text:p text:style-name="P253">The Buyer requires that the configuration and use of all networking equipment to provide the Services, including those that are located in secure physical locations, are at least compliant with Good Industry Practice.</text:p>
            </text:list-item>
          </text:list>
        </text:list-item>
      </text:list>
      <text:list text:style-name="LFO11" text:continue-numbering="true">
        <text:list-item>
          <text:p text:style-name="P254">Security by design<text:s/></text:p>
          <text:list text:continue-numbering="true">
            <text:list-item>
              <text:p text:style-name="P255">The Supplier shall apply the ‘principle of least privilege’ (the practice of<text:s/>limiting systems, processes and user access to the minimum possible level) to the design and configuration of IT systems which will process or store Government Data.<text:s/></text:p>
            </text:list-item>
            <text:list-item>
              <text:p text:style-name="P256"><text:span text:style-name="T257">When designing and configuring the ICT Environment (to the extent that the ICT Environme</text:span><text:span text:style-name="T258">nt is within the control of the Supplier) the Supplier shall follow Good Industry Practice and seek guidance from recognised security professionals with the appropriate skills and/or a CESG Certified Professional certification (</text:span><text:a xlink:href="https://www.ncsc.gov.uk/articles/cesg-certification-ia-professionals-and-guidance-certification-ia-professionals-documents" office:target-frame-name="_top" xlink:show="replace"><text:span text:style-name="T259">https://www.ncsc.gov.uk/articles/cesg-certification-ia-professionals-and-guidance-certification-ia-professionals-documents</text:span></text:a><text:span text:style-name="T260">) for all bespoke or c</text:span><text:span text:style-name="T261">omplex components of the ICT Environment (to the extent that the ICT Environment is within the control of the Supplier).<text:s/></text:span></text:p>
            </text:list-item>
          </text:list>
        </text:list-item>
      </text:list>
      <text:list text:style-name="LFO11" text:continue-numbering="true">
        <text:list-item>
          <text:p text:style-name="P262">Security of Supplier Staff<text:s/></text:p>
          <text:list text:continue-numbering="true">
            <text:list-item>
              <text:p text:style-name="P263">Supplier Staff shall be subject to pre-employment checks that include, as a minimum: identity, unspent criminal convictions and right to work.</text:p>
            </text:list-item>
            <text:list-item>
              <text:p text:style-name="P264">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265">The Supplier shall prevent Supplier Staff who are unable to obtain the required security clearances from accessing systems which store, process, or are used to manage Government Data except where agreed with the Buyer in writing.</text:p>
            </text:list-item>
            <text:list-item>
              <text:p text:style-name="P266">All Supplier Staff that have the ability to access Government Data or systems holding Government Data shall undergo regular training on secure information management principles. Unless otherwise agreed with the Buyer in writing, this training must be undertaken<text:s/>annually.</text:p>
            </text:list-item>
            <text:list-item>
              <text:p text:style-name="P267">Where the Supplier or Subcontractors grants increased ICT privileges or access rights to Supplier Staff, those Supplier Staff shall be granted only those permissions necessary for them to carry out their duties. When staff no longer need<text:s/>elevated privileges or leave the organisation, their access rights shall be revoked within one (1) Working Day.</text:p>
            </text:list-item>
          </text:list>
        </text:list-item>
      </text:list>
      <text:soft-page-break/>
      <text:list text:style-name="LFO11" text:continue-numbering="true">
        <text:list-item>
          <text:p text:style-name="P268">Restricting and monitoring access<text:s/></text:p>
          <text:list text:continue-numbering="true">
            <text:list-item>
              <text:p text:style-name="P269">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
      <text:list text:style-name="LFO11" text:continue-numbering="true">
        <text:list-item>
          <text:p text:style-name="P270">Audit<text:s/></text:p>
          <text:list text:continue-numbering="true">
            <text:list-item>
              <text:p text:style-name="P271">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P272">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text:s/>routers.<text:s/></text:p>
                </text:list-item>
                <text:list-item>
                  <text:p text:style-name="P273">Security events generated in the ICT Environment (to the extent that the ICT Environment is within the control of the Supplier) and shall include: privileged account log-on and log-off events, the start and termination of remote access sessions,<text:s/>security alerts from desktops and server operating systems and security alerts from third party security software.</text:p>
                </text:list-item>
              </text:list>
            </text:list-item>
            <text:list-item>
              <text:p text:style-name="P274">The Supplier and the Buyer shall work together to establish any additional audit and monitoring requirements for the ICT Environment.<text:s/></text:p>
            </text:list-item>
            <text:list-item>
              <text:p text:style-name="P275"><text:span text:style-name="T276">The S</text:span><text:span text:style-name="T277">upplier shall retain audit records collected in compliance with this Paragraph 8 for a period of at least 6 Month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0%"/>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Helvetica" style:font-name-complex="Helvetica" fo:font-size="11pt" style:font-size-asian="11pt"/>
    </style:style>
    <style:style style:name="WW_CharLFO3LVL1" style:family="text">
      <style:text-properties style:font-name="Helvetica" style:font-name-complex="Helvetica" fo:font-size="11pt" style:font-size-asian="11pt"/>
    </style:style>
    <style:style style:name="WW_CharLFO4LVL1" style:family="text">
      <style:text-properties style:font-name="Helvetica" style:font-name-complex="Helvetica" fo:font-size="11pt" style:font-size-asian="11pt"/>
    </style:style>
    <style:style style:name="WW_CharLFO4LVL2" style:family="text">
      <style:text-properties style:font-name="Helvetica" style:font-name-complex="Helvetica" fo:font-size="11pt" style:font-size-asian="11pt"/>
    </style:style>
    <style:style style:name="WW_CharLFO5LVL1" style:family="text">
      <style:text-properties style:font-name="Helvetica" style:font-name-complex="Helvetica" fo:font-size="11pt" style:font-size-asian="11pt"/>
    </style:style>
    <style:style style:name="WW_CharLFO5LVL2" style:family="text">
      <style:text-properties style:font-name="Helvetica" style:font-name-complex="Helvetica" fo:font-size="11pt" style:font-size-asian="11pt"/>
    </style:style>
    <style:style style:name="WW_CharLFO6LVL1" style:family="text">
      <style:text-properties style:font-name="Helvetica" style:font-name-complex="Helvetica" fo:font-size="11pt" style:font-size-asian="11pt"/>
    </style:style>
    <style:style style:name="WW_CharLFO6LVL2" style:family="text">
      <style:text-properties style:font-name="Helvetica" style:font-name-complex="Helvetica" fo:font-size="11pt" style:font-size-asian="11pt"/>
    </style:style>
    <style:style style:name="WW_CharLFO7LVL1" style:family="text">
      <style:text-properties style:font-name="Arial" style:font-name-asian="Arial" style:font-name-complex="Arial" fo:font-weight="normal" style:font-weight-asian="normal"/>
    </style:style>
    <style:style style:name="WW_CharLFO8LVL1" style:family="text">
      <style:text-properties style:font-name="Helvetica" style:font-name-complex="Helvetica" fo:font-size="11pt" style:font-size-asian="11pt"/>
    </style:style>
    <style:style style:name="WW_CharLFO8LVL2" style:family="text">
      <style:text-properties style:font-name="Helvetica" style:font-name-complex="Helvetica" fo:font-size="11pt" style:font-size-asian="11pt"/>
    </style:style>
    <style:style style:name="WW_CharLFO9LVL1" style:family="text">
      <style:text-properties style:font-name="Helvetica" style:font-name-complex="Helvetica" fo:font-size="11pt" style:font-size-asian="11pt"/>
    </style:style>
    <style:style style:name="WW_CharLFO9LVL2" style:family="text">
      <style:text-properties style:font-name="Helvetica" style:font-name-complex="Helvetica" fo:font-size="11pt" style:font-size-asian="11pt"/>
    </style:style>
    <style:style style:name="WW_CharLFO10LVL1" style:family="text">
      <style:text-properties style:font-name="Helvetica" style:font-name-complex="Helvetica" fo:font-size="11pt" style:font-size-asian="11pt"/>
    </style:style>
    <style:style style:name="WW_CharLFO10LVL2" style:family="text">
      <style:text-properties style:font-name="Helvetica" style:font-name-complex="Helvetica" fo:font-size="11pt" style:font-size-asian="11pt"/>
    </style:style>
    <style:style style:name="WW_CharLFO1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4027in" text:list-level-position-and-space-mode="label-alignment">
          <style:list-level-label-alignment text:label-followed-by="listtab" fo:margin-left="1.7527in" fo:text-indent="-0.4027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5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6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9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0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 Off Schedule 9 (Security)</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son Read</dc:creator>
    <meta:creation-date>2023-08-04T08:34:00Z</meta:creation-date>
    <dc:date>2023-08-31T14:06:00Z</dc:date>
    <meta:template xlink:href="Normal" xlink:type="simple"/>
    <meta:editing-cycles>3</meta:editing-cycles>
    <meta:editing-duration>PT120S</meta:editing-duration>
    <meta:document-statistic meta:page-count="18" meta:paragraph-count="92" meta:word-count="6919" meta:character-count="46268" meta:row-count="328" meta:non-whitespace-character-count="39441"/>
  </office:meta>
</office:document-meta>
</file>