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>
        <style:tab-stops>
          <style:tab-stop style:type="left" style:position="0.8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208in"/>
        </style:tab-stops>
      </style:paragraph-properties>
    </style:style>
    <style:style style:name="P21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Heading1" text:outline-level="1"><text:bookmark-start text:name="_3fedt0i9k2tz"/><text:bookmark-end text:name="_3fedt0i9k2tz"/>Call-Off Schedule 4 (Call Off Tender)</text:h>
      <text:p text:style-name="P18"/>
      <text:p text:style-name="P19">&lt;REDACTED&gt;</text:p>
      <text:p text:style-name="P20"><text:tab/><text:tab/><text:tab/><text:line-break/></text:p>
      <text:p text:style-name="P21"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text:s/></text:span><text:span text:style-name="T6">CCIT22A53<text:s/></text:span><text:span text:style-name="T7">Provision of Consultancy for Frame Capability Strategy</text:span></text:p>
        <text:p text:style-name="P8"><text:span text:style-name="T9">Crown Copyright 2018</text:span></text:p>
        <text:p text:style-name="P10"/>
      </style:header>
      <style:footer>
        <text:p text:style-name="P11"/>
        <text:p text:style-name="P12"><text:span text:style-name="T13">Framework Ref: RM6187</text:span><text:span text:style-name="T14"><text:tab/></text:span><text:span text:style-name="T15"><text:tab/></text:span><text:page-number text:fixed="false">1</text:page-number></text:p>
        <text:p text:style-name="P16"><text:span text:style-name="T17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01-11T08:09:00Z</meta:creation-date>
    <dc:date>2023-02-08T08:11:00Z</dc:date>
    <meta:template xlink:href="Normal" xlink:type="simple"/>
    <meta:editing-cycles>14</meta:editing-cycles>
    <meta:editing-duration>PT360S</meta:editing-duration>
    <meta:document-statistic meta:page-count="1" meta:paragraph-count="1" meta:word-count="8" meta:character-count="57" meta:row-count="1" meta:non-whitespace-character-count="50"/>
  </office:meta>
</office:document-meta>
</file>