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Standard" style:family="paragraph">
      <style:paragraph-properties fo:line-height="100%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49" style:parent-style-name="Standard" style:family="paragraph">
      <style:paragraph-properties fo:line-height="100%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line-height="100%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64" style:parent-style-name="Standard" style:family="paragraph">
      <style:paragraph-properties fo:line-height="100%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line-height="100%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76" style:parent-style-name="Standard" style:family="paragraph">
      <style:paragraph-properties fo:line-height="100%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8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margin-bottom="0in" fo:line-height="100%" fo:margin-left="2in" fo:text-indent="-2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keep-with-next="always" fo:break-before="page"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keep-with-next="always"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4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7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9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0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4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margin-bottom="0in" fo:line-height="100%"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0000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31" style:parent-style-name="ListParagraph" style:family="paragraph"/>
    <style:style style:name="T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margin-bottom="0in" fo:line-height="100%" fo:margin-left="0.75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0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9" style:parent-style-name="Standard" style:family="paragraph">
      <style:paragraph-properties fo:margin-bottom="0in" fo:line-height="100%" fo:margin-right="0.65in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8" style:parent-style-name="Standard" style:family="paragraph">
      <style:paragraph-properties fo:margin-right="0.65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69" style:parent-style-name="Standard" style:family="paragraph">
      <style:paragraph-properties fo:margin-right="0.65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70" style:parent-style-name="Standard" style:family="paragraph">
      <style:paragraph-properties fo:margin-bottom="0in" fo:line-height="100%" fo:margin-right="0.65in"/>
      <style:text-properties style:font-name="Arial" style:font-name-asian="Arial" style:font-name-complex="Arial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9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1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1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4" style:parent-style-name="Standard" style:family="paragraph">
      <style:paragraph-properties fo:line-height="100%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22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1" style:parent-style-name="Standard" style:family="paragraph">
      <style:paragraph-properties fo:line-height="100%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23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style:font-weight-complex="bold" fo:font-size="12pt" style:font-size-asian="12pt" style:font-size-complex="12pt" fo:background-color="#00FFFF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4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2" style:parent-style-name="Standard" style:family="paragraph">
      <style:paragraph-properties fo:line-height="100%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25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5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9" style:parent-style-name="Standard" style:family="paragraph">
      <style:paragraph-properties fo:line-height="100%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26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line-height="100%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28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paragraph-properties fo:line-height="100%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28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2" style:parent-style-name="Standard" style:family="paragraph">
      <style:paragraph-properties fo:line-height="100%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29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line-height="100%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30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30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2" style:parent-style-name="Standard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324" style:family="table-column">
      <style:table-column-properties style:column-width="6.5923in"/>
    </style:style>
    <style:style style:name="Table323" style:family="table">
      <style:table-properties style:width="6.5923in" fo:margin-left="0in" table:align="left"/>
    </style:style>
    <style:style style:name="TableRow325" style:family="table-row">
      <style:table-row-properties style:min-row-height="0.288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auto"/>
      <style:text-properties fo:hyphenate="true"/>
    </style:style>
    <style:style style:name="T3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31F20" fo:font-size="10.5pt" style:font-size-asian="10.5pt" style:font-size-complex="10.5pt" style:language-asian="en" style:country-asian="GB" style:language-complex="ar" style:country-complex="SA"/>
    </style:style>
    <style:style style:name="P32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TableRow330" style:family="table-row">
      <style:table-row-properties style:min-row-height="0.453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auto"/>
      <style:text-properties fo:hyphenate="true"/>
    </style:style>
    <style:style style:name="T3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81818" fo:font-size="16pt" style:font-size-asian="16pt" style:font-size-complex="16pt" style:language-asian="en" style:country-asian="GB" style:language-complex="ar" style:country-complex="SA"/>
    </style:style>
    <style:style style:name="P33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335" style:parent-style-name="Normal" style:family="paragraph">
      <style:paragraph-properties style:vertical-align="auto"/>
      <style:text-properties fo:hyphenate="true"/>
    </style:style>
    <style:style style:name="T336" style:parent-style-name="DefaultParagraphFont" style:family="text">
      <style:text-properties style:font-name="Arial" style:font-name-asian="Times New Roman" style:font-name-complex="Arial" fo:color="#BFBFBF" fo:font-size="9pt" style:font-size-asian="9pt" style:font-size-complex="9pt" style:language-asian="en" style:country-asian="GB" style:language-complex="ar" style:country-complex="SA"/>
    </style:style>
    <style:style style:name="TableRow337" style:family="table-row">
      <style:table-row-properties style:min-row-height="2.1229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100%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344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TableRow345" style:family="table-row">
      <style:table-row-properties style:min-row-height="0.3909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auto"/>
      <style:text-properties fo:hyphenate="true"/>
    </style:style>
    <style:style style:name="T3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81818" fo:font-size="16pt" style:font-size-asian="16pt" style:font-size-complex="16pt" style:language-asian="en" style:country-asian="GB" style:language-complex="ar" style:country-complex="SA"/>
    </style:style>
    <style:style style:name="P34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350" style:parent-style-name="Normal" style:family="paragraph">
      <style:paragraph-properties style:vertical-align="auto"/>
      <style:text-properties fo:hyphenate="true"/>
    </style:style>
    <style:style style:name="T351" style:parent-style-name="DefaultParagraphFont" style:family="text">
      <style:text-properties style:font-name="Arial" style:font-name-asian="Times New Roman" style:font-name-complex="Arial" fo:color="#BFBFBF" fo:font-size="9pt" style:font-size-asian="9pt" style:font-size-complex="9pt" style:language-asian="en" style:country-asian="GB" style:language-complex="ar" style:country-complex="SA"/>
    </style:style>
    <style:style style:name="TableRow352" style:family="table-row">
      <style:table-row-properties style:min-row-height="2.5743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line-height="100%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358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359" style:parent-style-name="Standard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P360" style:parent-style-name="Standard" style:family="paragraph">
      <style:paragraph-properties fo:widows="2" fo:orphans="2"/>
    </style:style>
    <style:style style:name="T3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gjdgxs"/><text:bookmark-end text:name="_gjdgxs"/><text:span text:style-name="T21">Framework Schedule 6 (Order Form Template and Call-Off Schedules)</text:span></text:p>
      <text:p text:style-name="P22"/>
      <text:p text:style-name="P23"><text:span text:style-name="T24">Order Form</text:span></text:p>
      <text:p text:style-name="P25"/>
      <text:p text:style-name="P26"/>
      <text:p text:style-name="P27"><text:span text:style-name="T28">CALL-OFF REFERENCE:</text:span><text:span text:style-name="T29"><text:tab/></text:span><text:span text:style-name="T30"><text:tab/></text:span><text:span text:style-name="T31">CCPO25A02 (P11531)</text:span></text:p>
      <text:p text:style-name="P32"/>
      <text:p text:style-name="P33"><text:span text:style-name="T34">THE BUYER:</text:span><text:span text:style-name="T35"><text:tab/></text:span><text:span text:style-name="T36"><text:tab/></text:span><text:span text:style-name="T37"><text:tab/></text:span><text:span text:style-name="T38">HMT</text:span></text:p>
      <text:p text:style-name="P39"><text:span text:style-name="T40"><text:s/></text:span></text:p>
      <text:p text:style-name="P41"><text:span text:style-name="T42">BUYER ADDRESS</text:span><text:span text:style-name="T43"><text:tab/></text:span><text:span text:style-name="T44"><text:tab/></text:span><text:span text:style-name="T45"><text:tab/></text:span><text:span text:style-name="T46">Redacted Text – under FOIA section 40,</text:span><text:span text:style-name="T47"><text:s/></text:span><text:span text:style-name="T48">Personal Information</text:span></text:p>
      <text:p text:style-name="P49"><text:span text:style-name="T50">THE SUPPLIER:<text:s/></text:span><text:span text:style-name="T51"><text:tab/></text:span><text:span text:style-name="T52"><text:tab/></text:span><text:span text:style-name="T53"><text:tab/></text:span><text:span text:style-name="T54">Pick<text:s/></text:span><text:span text:style-name="T55">Everard</text:span></text:p>
      <text:p text:style-name="P56"><text:span text:style-name="T57">SUPPLIER ADDRESS:</text:span><text:span text:style-name="T58"><text:s/></text:span><text:span text:style-name="T59"><text:tab/></text:span><text:span text:style-name="T60"><text:tab/></text:span><text:span text:style-name="T61">Redacted Text – under FOIA section 40,</text:span><text:span text:style-name="T62"><text:s/></text:span><text:span text:style-name="T63">Personal Information</text:span></text:p>
      <text:p text:style-name="P64"><text:span text:style-name="T65">REGISTRATION NUMBER:</text:span><text:span text:style-name="T66"><text:s/></text:span><text:span text:style-name="T67"><text:tab/></text:span><text:span text:style-name="T68">N/A</text:span></text:p>
      <text:p text:style-name="P69"><text:span text:style-name="T70">DUNS NUMBER: <text:s text:c="6"/></text:span><text:span text:style-name="T71"><text:tab/></text:span><text:span text:style-name="T72"><text:tab/></text:span><text:span text:style-name="T73">Redacted Text – under FOIA section 40,</text:span><text:span text:style-name="T74"><text:s/></text:span><text:span text:style-name="T75">Personal Information</text:span></text:p>
      <text:p text:style-name="P76"><text:span text:style-name="T77">SID4GOV ID:</text:span><text:span text:style-name="T78"><text:s text:c="17"/></text:span><text:span text:style-name="T79"><text:tab/></text:span><text:span text:style-name="T80"><text:tab/></text:span><text:span text:style-name="T81">TBC at contract award</text:span></text:p>
      <text:p text:style-name="P82"/>
      <text:p text:style-name="P83">APPLICABLE FRAMEWORK CONTRACT</text:p>
      <text:p text:style-name="P84"/>
      <text:p text:style-name="P85"><text:span text:style-name="T86">This Order Form is for the provision of the Call-Off Deliverables and dated 10/09/2025</text:span></text:p>
      <text:p text:style-name="P87">It’s issued under the Framework Contract with the reference number RM6168 for the provision of Estate Management services <text:s text:c="2"/></text:p>
      <text:p text:style-name="P88"/>
      <text:p text:style-name="P89"/>
      <text:soft-page-break/>
      <text:p text:style-name="P90"><text:span text:style-name="T91">CALL-OFF INCORPORATED TERMS</text:span></text:p>
      <text:p text:style-name="Standard"><text:span text:style-name="T92">The following<text:s/></text:span><text:span text:style-name="T93">documents are incorporated into this Call-Off Contract. Where numbers are missing, we are not using those schedules. If the documents conflict, the following order of precedence applies:</text:span></text:p>
      <text:list text:style-name="WWNum2">
        <text:list-item text:start-value="1">
          <text:p text:style-name="P94"><text:span text:style-name="T95">This Order Form including the Call-Off Special Terms and Call-Off Spe</text:span><text:span text:style-name="T96">cial Schedules.</text:span></text:p>
        </text:list-item>
        <text:list-item>
          <text:p text:style-name="P97"><text:span text:style-name="T98">Joint Schedule 1(Definitions and Interpretation)<text:s/></text:span><text:span text:style-name="T99">RM6168</text:span></text:p>
        </text:list-item>
        <text:list-item>
          <text:p text:style-name="P100"><text:span text:style-name="T101">The following Schedules in equal order of precedence:</text:span></text:p>
        </text:list-item>
      </text:list>
      <text:p text:style-name="P102"/>
      <text:p text:style-name="P103">●<text:tab/>Joint Schedules for RM6168</text:p>
      <text:p text:style-name="P104">●<text:tab/>Joint Schedule 2 (Variation Form)</text:p>
      <text:p text:style-name="P105">●<text:tab/>Joint Schedule 3 (Insurance Requirements)</text:p>
      <text:p text:style-name="P106">●<text:tab/>Joint<text:s/>Schedule 4 (Commercially Sensitive Information)</text:p>
      <text:p text:style-name="P107"><text:s text:c="11"/>Joint Schedule 5<text:s/></text:p>
      <text:p text:style-name="P108">●<text:tab/>Joint Schedule 6 (Key Subcontractors)</text:p>
      <text:p text:style-name="P109">●<text:tab/>Joint Schedule 9 (Minimum Standards of Reliability)<text:tab/><text:tab/></text:p>
      <text:p text:style-name="P110">●<text:tab/>Joint Schedule 10 (Rectification Plan)<text:s/><text:tab/><text:tab/><text:tab/></text:p>
      <text:list text:style-name="WWNum3" text:continue-numbering="true">
        <text:list-item>
          <text:p text:style-name="P111"><text:span text:style-name="T112"><text:s text:c="5"/>Joint Schedule 11<text:s/></text:span><text:span text:style-name="T113">(Processing Data)</text:span></text:p>
        </text:list-item>
      </text:list>
      <text:p text:style-name="P114">●<text:tab/>Joint Schedule 12 (Supply Chain Visibility)</text:p>
      <text:p text:style-name="P115"><text:tab/></text:p>
      <text:p text:style-name="P116"/>
      <text:p text:style-name="P117"><text:span text:style-name="T118">● <text:s text:c="2"/>Call-Off Schedules for<text:s/></text:span><text:span text:style-name="T119">RM6168</text:span><text:span text:style-name="T120"><text:tab/></text:span></text:p>
      <text:p text:style-name="P121">● <text:s text:c="2"/>Order Form- Template-Short-Form<text:tab/><text:tab/></text:p>
      <text:p text:style-name="P122">● <text:s text:c="2"/>Call-Off Schedule 3 (Continuous Improvement)</text:p>
      <text:p text:style-name="P123">● <text:s text:c="2"/>Call-Off Schedule 4 (Call Off tender (V3.1)</text:p>
      <text:list text:style-name="WWNum3" text:continue-numbering="true">
        <text:list-item>
          <text:p text:style-name="P124">Call-Off Schedule 5<text:s/>(Pricing Details)</text:p>
        </text:list-item>
        <text:list-item>
          <text:p text:style-name="P125"><text:span text:style-name="T126">Call-Off Schedule 8 (Business Continuity and Disaster Recovery)</text:span><text:span text:style-name="T127"><text:tab/></text:span><text:span text:style-name="T128"><text:s text:c="4"/></text:span></text:p>
        </text:list-item>
        <text:list-item>
          <text:p text:style-name="P129">Call-Off Schedule 14 (Service Levels)</text:p>
        </text:list-item>
        <text:list-item>
          <text:p text:style-name="P130">Call-Off Schedule 18 (Background Checks)<text:s/><text:tab/></text:p>
        </text:list-item>
        <text:list-item>
          <text:p text:style-name="P131"><text:span text:style-name="T132">Call-Off Schedule 20 (Call-Off Specification)</text:span><text:span text:style-name="T133"><text:tab/></text:span><text:span text:style-name="T134"><text:tab/></text:span></text:p>
        </text:list-item>
      </text:list>
      <text:p text:style-name="P135"><text:span text:style-name="T136"><text:s text:c="18"/></text:span></text:p>
      <text:list text:style-name="WWNum2" text:continue-numbering="true">
        <text:list-item>
          <text:p text:style-name="P137"><text:span text:style-name="T138">CCS Core Terms<text:s/></text:span><text:span text:style-name="T139">(version 3.0.</text:span><text:span text:style-name="T140">10</text:span><text:span text:style-name="T141">)</text:span></text:p>
        </text:list-item>
        <text:list-item>
          <text:p text:style-name="P142"><text:span text:style-name="T143">Joint Schedule 5 (Corporate Social Responsibility)<text:s/></text:span><text:span text:style-name="T144">RM6168</text:span></text:p>
        </text:list-item>
        <text:list-item>
          <text:p text:style-name="P145"><text:span text:style-name="T146">Call-Off Schedule 4 (Call-Off Tender) as long as any parts of the Call-Off Tender that offer a better commercial position for the Buyer (as decided by the Buyer) take precedence ove</text:span><text:span text:style-name="T147">r the documents above.</text:span></text:p>
        </text:list-item>
        <text:list-item>
          <text:p text:style-name="P148"><text:span text:style-name="T149">NISTA mid tier Security Schedule 16</text:span></text:p>
        </text:list-item>
      </text:list>
      <text:p text:style-name="P150"/>
      <text:p text:style-name="P151"><text:span text:style-name="T152">No other Supplier terms are part of the Call-Off Contract. That includes any terms written on the back of, added to this Order Form, or presented at the time of delivery.</text:span></text:p>
      <text:p text:style-name="P153"/>
      <text:p text:style-name="P154"><text:span text:style-name="T155">CALL-OFF SPECIAL<text:s/></text:span><text:span text:style-name="T156">TERMS</text:span></text:p>
      <text:p text:style-name="P157"><text:span text:style-name="T158">The following Special Terms are incorporated into this Call-Off Contract:</text:span></text:p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/text:p>
      <text:p text:style-name="P168">Insert the following additional sentence at clause 3.1.1 (c ):</text:p>
      <text:p text:style-name="P169">“Nothing in this Contract shall be construed as requiring any higher, strict or absolute</text:p>
      <text:soft-page-break/>
      <text:p text:style-name="P170">standard.”.</text:p>
      <text:p text:style-name="P171"><text:span text:style-name="T172">CALL-OFF START DATE:</text:span><text:span text:style-name="T173"><text:tab/></text:span><text:span text:style-name="T174"><text:tab/></text:span><text:span text:style-name="T175"><text:tab/></text:span><text:span text:style-name="T176">15th September 2025</text:span></text:p>
      <text:p text:style-name="P177"/>
      <text:p text:style-name="P178"><text:span text:style-name="T179">CALL-OFF EXPIRY DATE:<text:s/></text:span><text:span text:style-name="T180"><text:tab/></text:span><text:span text:style-name="T181"><text:tab/></text:span><text:span text:style-name="T182">14</text:span><text:span text:style-name="T183">th</text:span><text:span text:style-name="T184"><text:s/>April 2026</text:span></text:p>
      <text:p text:style-name="P185"/>
      <text:p text:style-name="P186"><text:span text:style-name="T187">CALL-OFF INITIAL PERIOD:</text:span><text:span text:style-name="T188"><text:tab/></text:span><text:span text:style-name="T189"><text:tab/></text:span><text:span text:style-name="T190">7 Months (with a 3 month optional extension period</text:span><text:span text:style-name="T191">)</text:span></text:p>
      <text:p text:style-name="P192"/>
      <text:p text:style-name="P193">CALL-OFF DELIVERABLES</text:p>
      <text:p text:style-name="P194"><text:span text:style-name="T195">See details in Call-Off Schedule 20 (Call-Off Specification)</text:span></text:p>
      <text:p text:style-name="P196"/>
      <text:p text:style-name="P197"><text:span text:style-name="T198">MAXIMUM LIABILITY</text:span></text:p>
      <text:p text:style-name="P199"><text:span text:style-name="T200">The limitation of liability for this Call-Off Contract is stated in Clause 11.2 of the Core Terms.</text:span></text:p>
      <text:p text:style-name="P201"/>
      <text:p text:style-name="P202"><text:span text:style-name="T203">The Estimated Year 1 Charges used to<text:s/></text:span><text:span text:style-name="T204">calculate liability in the first Contract Year is</text:span><text:span text:style-name="T205"><text:s/></text:span><text:span text:style-name="T206">£500,000.00.</text:span><text:span text:style-name="T207"><text:s/>The Buyer must always provide a figure here</text:span></text:p>
      <text:p text:style-name="P208"/>
      <text:p text:style-name="P209"><text:span text:style-name="T210">CALL-OFF CHARGES</text:span></text:p>
      <text:p text:style-name="P211"><text:span text:style-name="T212">See details in Call-Off Schedule 5 (Pricing Details)</text:span></text:p>
      <text:p text:style-name="P213"/>
      <text:p text:style-name="P214"><text:span text:style-name="T215">REIMBURSABLE EXPENSES</text:span></text:p>
      <text:p text:style-name="P216">None</text:p>
      <text:p text:style-name="P217"/>
      <text:p text:style-name="P218"><text:span text:style-name="T219">PAYMENT METHOD</text:span></text:p>
      <text:p text:style-name="P220">The Buyer will pay the<text:s/>Call-Off Charges by BACS Payment</text:p>
      <text:p text:style-name="P221"/>
      <text:p text:style-name="P222"><text:span text:style-name="T223">BUYER’S INVOICE ADDRESS:</text:span></text:p>
      <text:p text:style-name="P224"><text:span text:style-name="T225">Redacted Text – under FOIA section 40,</text:span><text:span text:style-name="T226"><text:s/></text:span><text:span text:style-name="T227">Personal Information</text:span></text:p>
      <text:p text:style-name="P228"/>
      <text:p text:style-name="P229"><text:span text:style-name="T230">BUYER’S AUTHORISED REPRESENTATIVE</text:span></text:p>
      <text:p text:style-name="P231"><text:span text:style-name="T232">Redacted Text – under FOIA section 40,</text:span><text:span text:style-name="T233"><text:s/></text:span><text:span text:style-name="T234">Personal Information</text:span></text:p>
      <text:p text:style-name="P235"/>
      <text:p text:style-name="P236"><text:span text:style-name="T237">BU</text:span><text:span text:style-name="T238">YER’S ENVIRONMENTAL POLICY</text:span></text:p>
      <text:p text:style-name="P239">The Buyer will provide a copy of its environmental policy to the Supplier on request,</text:p>
      <text:p text:style-name="P240">which the Supply will comply with. The Supplier must provide reasonable support to</text:p>
      <text:p text:style-name="P241">enable Buyers to work in an environmentally friendly way, for example by helping</text:p>
      <text:p text:style-name="P242">them recycle or lower their carbon footprint.</text:p>
      <text:p text:style-name="P243"/>
      <text:p text:style-name="P244"><text:span text:style-name="T245">BUYER’S SECURITY POLICY</text:span></text:p>
      <text:p text:style-name="P246">Security Policy Framework available online at: https://www.gov.uk/government/publications/security-policy-framework</text:p>
      <text:p text:style-name="P247"/>
      <text:p text:style-name="P248"/>
      <text:p text:style-name="P249"><text:span text:style-name="T250">SUPPLIER’S AUTHORISED<text:s/></text:span><text:span text:style-name="T251">REPRESENTATIVE</text:span></text:p>
      <text:p text:style-name="P252"><text:span text:style-name="T253">Redacted Text – under FOIA section 40,</text:span><text:span text:style-name="T254"><text:s/></text:span><text:span text:style-name="T255">Personal Information</text:span></text:p>
      <text:p text:style-name="P256"/>
      <text:p text:style-name="P257"><text:span text:style-name="T258">SUPPLIER’S CONTRACT MANAGER</text:span></text:p>
      <text:p text:style-name="P259"><text:span text:style-name="T260">Redacted Text – under FOIA section 40,</text:span><text:span text:style-name="T261"><text:s/></text:span><text:span text:style-name="T262">Personal Information</text:span></text:p>
      <text:p text:style-name="P263"/>
      <text:p text:style-name="P264"><text:span text:style-name="T265">PROGRESS REPORT<text:s/></text:span><text:span text:style-name="T266">FREQUENCY</text:span></text:p>
      <text:p text:style-name="P267"><text:span text:style-name="T268">On the first Working Day of each calendar month</text:span></text:p>
      <text:p text:style-name="P269"/>
      <text:p text:style-name="P270"><text:span text:style-name="T271">PROGRESS MEETING FREQUENCY</text:span></text:p>
      <text:p text:style-name="P272"><text:span text:style-name="T273">Quarterly on the first Working Day of each quarter</text:span></text:p>
      <text:p text:style-name="P274"/>
      <text:p text:style-name="P275"><text:span text:style-name="T276">KEY STAFF</text:span></text:p>
      <text:p text:style-name="P277">TB&amp;A – M&amp;E Consultants</text:p>
      <text:p text:style-name="P278"><text:span text:style-name="T279">Redacted Text – under FOIA section 40,</text:span><text:span text:style-name="T280"><text:s/></text:span><text:span text:style-name="T281">Personal Information</text:span></text:p>
      <text:p text:style-name="P282"/>
      <text:p text:style-name="P283">Always Fire Safety Ltd – Fire Consultant</text:p>
      <text:p text:style-name="P284"><text:span text:style-name="T285">Redacted Text – under FOIA section 40,</text:span><text:span text:style-name="T286"><text:s/></text:span><text:span text:style-name="T287">Personal Information</text:span></text:p>
      <text:p text:style-name="P288"/>
      <text:p text:style-name="P289"><text:span text:style-name="T290">KEY SUBCONTRACTOR(S)</text:span></text:p>
      <text:p text:style-name="P291">TB&amp;A – M&amp;E Consultants</text:p>
      <text:p text:style-name="P292"><text:span text:style-name="T293">Redacted Text – under FOIA section 40,</text:span><text:span text:style-name="T294"><text:s/></text:span><text:span text:style-name="T295">Personal Information</text:span></text:p>
      <text:p text:style-name="P296"/>
      <text:p text:style-name="P297">Always Fire Safety Ltd – Fire Consultant</text:p>
      <text:p text:style-name="P298"><text:span text:style-name="T299">Redacted Text – under FOIA section 40,</text:span><text:span text:style-name="T300"><text:s/></text:span><text:span text:style-name="T301">Personal Information</text:span></text:p>
      <text:p text:style-name="P302"/>
      <text:p text:style-name="P303"/>
      <text:p text:style-name="P304"><text:span text:style-name="T305">COMMERC</text:span><text:span text:style-name="T306">IALLY SENSITIVE INFORMATION</text:span></text:p>
      <text:p text:style-name="P307">N/A</text:p>
      <text:p text:style-name="P308"/>
      <text:p text:style-name="P309">SERVICE CREDITS</text:p>
      <text:p text:style-name="P310">Not applicable</text:p>
      <text:p text:style-name="P311"/>
      <text:p text:style-name="P312">ADDITIONAL INSURANCES</text:p>
      <text:p text:style-name="P313">Not applicable</text:p>
      <text:p text:style-name="P314"/>
      <text:p text:style-name="P315">GUARANTEE</text:p>
      <text:p text:style-name="P316">Not applicable</text:p>
      <text:p text:style-name="P317"/>
      <text:p text:style-name="P318">SOCIAL VALUE COMMITMENT</text:p>
      <text:p text:style-name="P319"><text:span text:style-name="T320">The Supplier agrees, in providing the Deliverables and performing its obligations under the<text:s/></text:span><text:span text:style-name="T321">Call-Off Contract, that it will comply with the social value commitments in Call-Off Schedule 4 (Call-Off Tender)]</text:span>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Signed - via DocuSign</text:span></text:p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Supplier</text:span></text:p>
            <text:p text:style-name="P334"/>
            <text:p text:style-name="P335"><text:span text:style-name="T336">&lt;Supplier Sign Here&gt;</text:span></text:p>
          </table:table-cell>
        </table:table-row>
        <table:table-row table:style-name="TableRow337">
          <table:table-cell table:style-name="TableCell338">
            <text:p text:style-name="P339"><text:span text:style-name="T340"><text:line-break/></text:span><text:span text:style-name="T341">Redacted Text – under FOIA section 40,</text:span><text:span text:style-name="T342"><text:s/></text:span><text:span text:style-name="T343">Personal Information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Buyer</text:span></text:p>
            <text:p text:style-name="P349"/>
            <text:p text:style-name="P350"><text:span text:style-name="T351">&lt;Commercial Sign Here&gt;</text:span></text:p>
          </table:table-cell>
        </table:table-row>
        <table:table-row table:style-name="TableRow352">
          <table:table-cell table:style-name="TableCell353">
            <text:p text:style-name="P354"><text:span text:style-name="T355">Redacted Text – under FOIA section 40,</text:span><text:span text:style-name="T356"><text:s/></text:span><text:span text:style-name="T357">Personal Information</text:span></text:p>
            <text:p text:style-name="P358"/>
          </table:table-cell>
        </table:table-row>
      </table:table>
      <text:p text:style-name="P359"/>
      <text:p text:style-name="P360"><text:span text:style-name="T361">Buyer guidance: execution by seal / deed<text:s/></text:span><text:span text:style-name="T362">where required by the Buy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Template and Call-Off Schedules)</text:span></text:p>
        <text:p text:style-name="P4"><text:span text:style-name="T5">Crown Copyright</text:span><text:span text:style-name="T6"><text:s/></text:span><text:span text:style-name="T7">20</text:span><text:span text:style-name="T8">20</text:span></text:p>
      </style:header>
      <style:footer>
        <text:p text:style-name="P9"><text:span text:style-name="T10">Framework Ref: RM6168 - Estate Management Services <text:s text:c="43"/></text:span></text:p>
        <text:p text:style-name="P11"><text:span text:style-name="T12">Project Version: v1.0</text:span><text:span text:style-name="T13"><text:tab/></text:span><text:span text:style-name="T14"><text:tab/><text:s/></text:span><text:page-number text:fixed="false">3</text:page-number></text:p>
        <text:p text:style-name="P15"><text:span text:style-name="T16">Model Version: v3.7</text:span><text:span text:style-name="T17"><text:tab/></text:span><text:span text:style-name="T18"><text:tab/></text:span><text:span text:style-name="T19"><text:tab/></text:span><text:span text:style-name="T2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hilip Hayes</meta:initial-creator>
    <dc:creator>Jennifer Thomas</dc:creator>
    <meta:creation-date>2025-10-01T07:43:00Z</meta:creation-date>
    <dc:date>2025-10-01T07:43:00Z</dc:date>
    <meta:template xlink:href="Normal" xlink:type="simple"/>
    <meta:editing-cycles>2</meta:editing-cycles>
    <meta:editing-duration>PT420S</meta:editing-duration>
    <meta:document-statistic meta:page-count="5" meta:paragraph-count="10" meta:word-count="821" meta:character-count="5495" meta:row-count="39" meta:non-whitespace-character-count="4684"/>
  </office:meta>
</office:document-meta>
</file>