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7" style:parent-style-name="Normal" style:family="paragraph"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text-properties style:font-name="Arial" style:font-name-complex="Arial" fo:font-size="16pt" style:font-size-asian="16pt" style:font-size-complex="16pt"/>
    </style:style>
    <style:style style:name="P9" style:parent-style-name="Normal" style:family="paragraph"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404040" fo:font-size="16pt" style:font-size-asian="16pt" style:font-size-complex="16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name="Arial" style:font-name-complex="Arial" fo:color="#404040" fo:font-size="16pt" style:font-size-asian="16pt" style:font-size-complex="16pt"/>
    </style:style>
    <style:style style:name="P21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color="#404040" fo:font-size="16pt" style:font-size-asian="16pt" style:font-size-complex="16pt"/>
    </style:style>
    <style:style style:name="P22" style:parent-style-name="Normal" style:family="paragraph"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text-properties style:font-name="Arial" style:font-name-complex="Arial" fo:font-size="16pt" style:font-size-asian="16pt" style:font-size-complex="16pt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fo:color="#404040" fo:font-size="16pt" style:font-size-asian="16pt" style:font-size-complex="16pt"/>
    </style:style>
    <style:style style:name="P26" style:parent-style-name="Normal" style:family="paragraph">
      <style:paragraph-properties fo:margin-left="0.5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404040" fo:font-size="16pt" style:font-size-asian="16pt" style:font-size-complex="16pt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404040" fo:font-size="16pt" style:font-size-asian="16pt" style:font-size-complex="16pt"/>
    </style:style>
    <style:style style:name="T30" style:parent-style-name="DefaultParagraphFont" style:family="text">
      <style:text-properties style:font-name="Arial" style:font-name-complex="Arial" fo:color="#404040" fo:font-size="16pt" style:font-size-asian="16pt" style:font-size-complex="16pt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color="#404040" fo:font-size="16pt" style:font-size-asian="16pt" style:font-size-complex="16pt"/>
    </style:style>
    <style:style style:name="T32" style:parent-style-name="DefaultParagraphFont" style:family="text">
      <style:text-properties style:font-name="Arial" style:font-name-complex="Arial" fo:color="#404040" fo:font-size="16pt" style:font-size-asian="16pt" style:font-size-complex="16pt"/>
    </style:style>
    <style:style style:name="P33" style:parent-style-name="Normal" style:family="paragraph">
      <style:text-properties style:font-name="Arial" style:font-name-complex="Arial" fo:font-size="16pt" style:font-size-asian="16pt" style:font-size-complex="16pt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404040" fo:font-size="16pt" style:font-size-asian="16pt" style:font-size-complex="16pt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404040" fo:font-size="16pt" style:font-size-asian="16pt" style:font-size-complex="16pt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color="#404040" fo:font-size="16pt" style:font-size-asian="16pt" style:font-size-complex="16pt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color="#404040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color="#404040" fo:font-size="16pt" style:font-size-asian="16pt" style:font-size-complex="16pt"/>
    </style:style>
    <style:style style:name="P41" style:parent-style-name="Normal" style:family="paragraph"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E-learning Clarification questions</text:p>
      <text:p text:style-name="P2"/>
      <text:p text:style-name="Normal"><text:span text:style-name="T3">Received<text:s/></text:span><text:span text:style-name="T4">&amp; responded to<text:s/></text:span><text:span text:style-name="T5">11/12/19</text:span><text:span text:style-name="T6"><text:s/>–<text:s/></text:span></text:p>
      <text:p text:style-name="P7"/>
      <text:p text:style-name="P8">Question</text:p>
      <text:p text:style-name="P9">can the elearning solution be hosted outside of the UK?</text:p>
      <text:p text:style-name="P10"/>
      <text:p text:style-name="P11">Response</text:p>
      <text:p text:style-name="P12">Unfortunately not, HOS maintains all its personal data in the UK and the successful supplier will need to have<text:s/>facilities domiciled here.</text:p>
      <text:p text:style-name="P13"/>
      <text:p text:style-name="P14">Received 11/12/19 responded to 12/12/19</text:p>
      <text:p text:style-name="P15"/>
      <text:p text:style-name="P16">Question<text:s/></text:p>
      <text:p text:style-name="P17"><text:span text:style-name="T18">2. Background to the current procurement exercise – our current arrangement with our provider is expiring in February 2020.</text:span></text:p>
      <text:p text:style-name="P19"><text:span text:style-name="T20"> </text:span></text:p>
      <text:p text:style-name="P21">When in February does your current provider expire? Is there any flexibility on this date? This is a very tight timeline for delivery of ‘go live’.</text:p>
      <text:p text:style-name="P22">Response</text:p>
      <text:p text:style-name="P23">The actual end is in March but we need to provide 30 days’ notice to current supplier if we are in a replacement service provider position</text:p>
      <text:p text:style-name="P24"><text:span text:style-name="T25"> </text:span></text:p>
      <text:soft-page-break/>
      <text:p text:style-name="P26"><text:span text:style-name="T27">Maintenance and support</text:span></text:p>
      <text:p text:style-name="P28"><text:span text:style-name="T29">5.3 The contractor shall provide User helpdesk services during normal business hours where users experience difficulties in accessing the e-learning modules</text:span></text:p>
      <text:p text:style-name="Normal"><text:span text:style-name="T30">Question</text:span></text:p>
      <text:p text:style-name="P31">Are you asking the supplier to offer frontline support to your landlords and tenants?  . Is this an essential requirement or would you be satisfied with 2/3rd line support?</text:p>
      <text:p text:style-name="Normal"><text:span text:style-name="T32">Response</text:span></text:p>
      <text:p text:style-name="P33">Yes, we need first line support. HOS has no internal IT team.</text:p>
      <text:p text:style-name="P34"><text:span text:style-name="T35"> </text:span></text:p>
      <text:p text:style-name="P36"><text:span text:style-name="T37">5.5 The contractor shall maintain the customers YouTube site and shall provide technical advise and support to the customer to enable the customer to obtain the best benefit from it.</text:span></text:p>
      <text:p text:style-name="P38">Is this an essential requirement?</text:p>
      <text:p text:style-name="P39"/>
      <text:p text:style-name="Normal"><text:span text:style-name="T40">Response</text:span></text:p>
      <text:p text:style-name="P41">As we have existing items hosted on YouTube we need a supplier to be able to support this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 D'Cruz</meta:initial-creator>
    <dc:creator>Roz D'Cruz</dc:creator>
    <meta:creation-date>2019-12-11T11:02:00Z</meta:creation-date>
    <dc:date>2019-12-12T09:42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