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fo:keep-with-next="auto">
        <style:tab-stops>
          <style:tab-stop style:position="0.7874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.5in" fo:margin-right="0in" fo:margin-top="0.0835in" fo:margin-bottom="0.0835in" loext:contextual-spacing="false" fo:line-height="100%" fo:text-indent="-0.5in" style:auto-text-indent="false"/>
    </style:style>
    <style:style style:name="P8" style:family="paragraph" style:parent-style-name="Standard" style:list-style-name="WWNum1">
      <style:paragraph-properties fo:margin-left="0.75in" fo:margin-right="0in" fo:margin-top="0.0835in" fo:margin-bottom="0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9" style:family="paragraph" style:parent-style-name="Standard" style:list-style-name="WWNum2">
      <style:paragraph-properties fo:margin-left="0.75in" fo:margin-right="0in" fo:margin-top="0.0835in" fo:margin-bottom="0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10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11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12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13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keep-with-next="auto"/>
    </style:style>
    <style:style style:name="P14" style:family="paragraph" style:parent-style-name="Standard">
      <style:paragraph-properties fo:margin-left="0.5in" fo:margin-right="0in" fo:margin-top="0.0835in" fo:margin-bottom="0.0835in" loext:contextual-spacing="false" fo:line-height="100%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6" style:family="paragraph" style:parent-style-name="Heading_20_1" style:master-page-name="Standard">
      <style:paragraph-properties fo:margin-top="0.0835in" fo:margin-bottom="0.0835in" loext:contextual-spacing="false" fo:line-height="100%"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1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9a5ij3k6729p"/>Framework Schedule 8 (Self Audit Certificate) </text:p>
      <text:p text:style-name="P1"><text:bookmark text:name="_gjdgxs"/><text:span text:style-name="T1">[Supplier guidance:</text:span><text:span text:style-name="T2"> </text:span><text:span text:style-name="T3">You must ensure that this annual certificate is completed and sent to the CCS Authorised Representative at the end of each Contract Year]</text:span></text:p>
      <text:p text:style-name="P1"><text:span text:style-name="T3">In accordance with Clause 6 (Record keeping and reporting) of the Framework Contract RM6187 entered into on </text:span><text:span text:style-name="T4">[</text:span><text:span text:style-name="T1">Insert</text:span><text:span text:style-name="T4"> </text:span><text:span text:style-name="T3">Framework Start Date dd/mm/yyyy] between </text:span><text:span text:style-name="T4">[</text:span><text:span text:style-name="T1">Insert</text:span><text:span text:style-name="T3"> Supplier name] and CCS, we confirm the following:</text:span></text:p>
      <text:p text:style-name="P7"><text:span text:style-name="T9">1. <text:tab/>In our opinion based on the testing undertaken, </text:span><text:span text:style-name="T10">[</text:span><text:span text:style-name="T12">Insert </text:span><text:span text:style-name="T9">Supplier name] is successfully identifying, recording and reporting on Framework Contract activity.</text:span></text:p>
      <text:p text:style-name="P7"><text:span text:style-name="T9">2. <text:tab/>We have tested a sample of [</text:span><text:span text:style-name="T10">Insert </text:span><text:span text:style-name="T9">no of samples -10% or 100 orders whichever is less] Orders and related invoices during our audit for the Contract Year ending </text:span><text:span text:style-name="T10">[</text:span><text:span text:style-name="T12">Insert</text:span><text:span text:style-name="T11"> </text:span><text:span text:style-name="T9">dd/mm/yyyy] and confirm that they are correct and in accordance with the Framework Contract.</text:span></text:p>
      <text:p text:style-name="P7"><text:span text:style-name="T9">3. <text:tab/>We have tested a sample of 5 Orders and related invoices:</text:span></text:p>
      <text:list xml:id="list1530798140" text:style-name="WWNum1">
        <text:list-item>
          <text:p text:style-name="P8"><text:span text:style-name="T3">for the same or similar Deliverables</text:span></text:p>
        </text:list-item>
        <text:list-item>
          <text:p text:style-name="P10"><text:span text:style-name="T3">for the UK public sector</text:span></text:p>
        </text:list-item>
        <text:list-item>
          <text:p text:style-name="P10"><text:span text:style-name="T3">not supplied under the Framework Contract</text:span></text:p>
        </text:list-item>
        <text:list-item>
          <text:p text:style-name="P12"><text:span text:style-name="T3">during our audit for the Contract Year ending </text:span><text:span text:style-name="T4">[</text:span><text:span text:style-name="T1">Insert</text:span><text:span text:style-name="T2"> </text:span><text:span text:style-name="T3">dd/mm/yyyy] </text:span></text:p>
        </text:list-item>
      </text:list>
      <text:p text:style-name="P14"><text:span text:style-name="T9">We confirm that the Orders and invoices have been procured under an appropriate and legitimate procurement route and could not have been procured under the Framework Contract.</text:span></text:p>
      <text:p text:style-name="P7"><text:span text:style-name="T9">4. <text:tab/>We attach an audit report which details:</text:span></text:p>
      <text:list xml:id="list1207109730" text:style-name="WWNum2">
        <text:list-item>
          <text:p text:style-name="P9"><text:span text:style-name="T3">the methodology used of the review</text:span></text:p>
        </text:list-item>
        <text:list-item>
          <text:p text:style-name="P11"><text:span text:style-name="T3">the sampling techniques applied</text:span></text:p>
        </text:list-item>
        <text:list-item>
          <text:p text:style-name="P11"><text:span text:style-name="T3">details of any issues identified </text:span></text:p>
        </text:list-item>
        <text:list-item>
          <text:p text:style-name="P13"><text:span text:style-name="T3">remedial action taken</text:span></text:p>
        </text:list-item>
      </text:list>
      <text:p text:style-name="P3"/>
      <text:p text:style-name="P2"><text:span text:style-name="T3">Name:………………………………………………………</text:span></text:p>
      <text:p text:style-name="P3"/>
      <text:p text:style-name="P2"><text:span text:style-name="T3">Signed:…………………………………………………….</text:span></text:p>
      <text:p text:style-name="P2"><text:span text:style-name="T4">[Head of Internal Audit/ Finance Director/ External Audit firm]</text:span><text:span text:style-name="T3"> </text:span></text:p>
      <text:p text:style-name="P3"/>
      <text:p text:style-name="P2"><text:span text:style-name="T3">Date:……………………………………………………….</text:span></text:p>
      <text:p text:style-name="P3"/>
      <text:p text:style-name="P2"><text:span text:style-name="T3">Professional Qualification held by Signatory:...................................................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18</text:span></text:p>
      </style:header>
      <style:footer>
        <text:p text:style-name="MP2"><text:span text:style-name="MT4">Framework Ref: RM6187<text:tab/> <text:s text:c="38"/></text:span><text:span text:style-name="MT3"><text:tab/></text:span></text:p>
        <text:p text:style-name="MP2"><text:span text:style-name="MT4">Model Version: v3.1<text:tab/></text:span><text:span text:style-name="MT5"><text:tab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262" meta:character-count="1804" meta:non-whitespace-character-count="1524"/>
    <meta:generator>LibreOfficeDev/6.0.5.2$Linux_X86_64 LibreOffice_project/</meta:generator>
  </office:meta>
</office:document-meta>
</file>