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" style:parent-style-name="Normal" style:family="paragraph">
      <style:text-properties style:font-name="Arial" style:font-name-complex="Arial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E-learning Clarification questions</text:p>
      <text:p text:style-name="P2"/>
      <text:p text:style-name="P3">Received 11/12/19 – can the elearning solution be hosted outside of the UK?</text:p>
      <text:p text:style-name="P4"/>
      <text:p text:style-name="Normal"><text:span text:style-name="T5">HOS response – unfortunately not, HOS maintains all its personal data in the UK and the successful supplier will need to have facilities domiciled he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z D'Cruz</meta:initial-creator>
    <dc:creator>Roz D'Cruz</dc:creator>
    <meta:creation-date>2019-12-11T11:02:00Z</meta:creation-date>
    <dc:date>2019-12-11T11:04:00Z</dc:date>
    <meta:template xlink:href="Normal" xlink:type="simple"/>
    <meta:editing-cycles>1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