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eading1" style:master-page-name="MP0" style:family="paragraph">
      <style:paragraph-properties fo:break-before="page" style:page-number="1"/>
      <style:text-properties style:font-name-asian="Arial" fo:language="en" fo:country="US"/>
    </style:style>
    <style:style style:name="P2" style:parent-style-name="Heading2" style:family="paragraph">
      <style:text-properties style:font-name-asian="Arial" fo:language="en" fo:country="US"/>
    </style:style>
    <style:style style:name="P3" style:parent-style-name="Heading3" style:list-style-name="LFO1" style:family="paragraph">
      <style:text-properties style:font-name-asian="Arial" fo:language="en" fo:country="US"/>
    </style:style>
    <style:style style:name="P4"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5" style:parent-style-name="ListParagraph" style:family="paragraph">
      <style:paragraph-properties style:text-autospace="none" fo:margin-left="0.3in" fo:margin-right="-0.5361in">
        <style:tab-stops>
          <style:tab-stop style:type="left" style:position="-0.3062in"/>
        </style:tab-stops>
      </style:paragraph-properties>
    </style:style>
    <style:style style:name="T6"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7" style:parent-style-name="DefaultParagraphFont" style:family="text">
      <style:text-properties style:font-name-asian="Arial" style:font-name-complex="Arial" fo:font-size="12pt" style:font-size-asian="12pt" style:font-size-complex="12pt" fo:language="en" fo:country="US"/>
    </style:style>
    <style:style style:name="P8" style:parent-style-name="ListParagraph" style:family="paragraph">
      <style:paragraph-properties style:text-autospace="none" fo:margin-left="0.3in" fo:margin-right="-0.5361in">
        <style:tab-stops>
          <style:tab-stop style:type="left" style:position="-0.3062in"/>
        </style:tab-stops>
      </style:paragraph-properties>
    </style:style>
    <style:style style:name="T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0" style:parent-style-name="DefaultParagraphFont" style:family="text">
      <style:text-properties style:font-name-asian="Arial" style:font-name-complex="Arial" fo:font-size="12pt" style:font-size-asian="12pt" style:font-size-complex="12pt" fo:language="en" fo:country="US"/>
    </style:style>
    <style:style style:name="P11" style:parent-style-name="ListParagraph" style:family="paragraph">
      <style:paragraph-properties style:text-autospace="none" fo:margin-left="0.3in" fo:margin-right="-0.5361in">
        <style:tab-stops>
          <style:tab-stop style:type="left" style:position="-0.3062in"/>
        </style:tab-stops>
      </style:paragraph-properties>
    </style:style>
    <style:style style:name="T1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asian="Arial" style:font-name-complex="Arial" fo:font-size="12pt" style:font-size-asian="12pt" style:font-size-complex="12pt" fo:language="en" fo:country="US"/>
    </style:style>
    <style:style style:name="P15" style:parent-style-name="ListParagraph" style:family="paragraph">
      <style:paragraph-properties style:text-autospace="none" fo:margin-left="0.3in" fo:margin-right="-0.5361in">
        <style:tab-stops>
          <style:tab-stop style:type="left" style:position="-0.3062in"/>
        </style:tab-stops>
      </style:paragraph-properties>
    </style:style>
    <style:style style:name="T16"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7" style:parent-style-name="DefaultParagraphFont" style:family="text">
      <style:text-properties style:font-name-asian="Arial" style:font-name-complex="Arial" fo:language="en" fo:country="US"/>
    </style:style>
    <style:style style:name="T18" style:parent-style-name="DefaultParagraphFont" style:family="text">
      <style:text-properties style:font-name-asian="Arial" style:font-name-complex="Arial" fo:font-size="12pt" style:font-size-asian="12pt" style:font-size-complex="12pt" fo:language="en" fo:country="US"/>
    </style:style>
    <style:style style:name="T19" style:parent-style-name="DefaultParagraphFont" style:family="text">
      <style:text-properties style:font-name-asian="Arial" style:font-name-complex="Arial" fo:font-size="12pt" style:font-size-asian="12pt" style:font-size-complex="12pt" fo:language="en" fo:country="US"/>
    </style:style>
    <style:style style:name="T20" style:parent-style-name="DefaultParagraphFont" style:family="text">
      <style:text-properties style:font-name-asian="Arial" style:font-name-complex="Arial" fo:language="en" fo:country="US"/>
    </style:style>
    <style:style style:name="P21" style:parent-style-name="ListParagraph" style:family="paragraph">
      <style:paragraph-properties style:text-autospace="none" fo:margin-left="0.3in" fo:margin-right="-0.5361in">
        <style:tab-stops>
          <style:tab-stop style:type="left" style:position="-0.3062in"/>
        </style:tab-stops>
      </style:paragraph-properties>
    </style:style>
    <style:style style:name="T2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3" style:parent-style-name="DefaultParagraphFont" style:family="text">
      <style:text-properties style:font-name-asian="Arial" style:font-name-complex="Arial" fo:font-size="12pt" style:font-size-asian="12pt" style:font-size-complex="12pt" fo:language="en" fo:country="US"/>
    </style:style>
    <style:style style:name="P24" style:parent-style-name="ListParagraph" style:family="paragraph">
      <style:paragraph-properties style:text-autospace="none" fo:margin-left="0.3in" fo:margin-right="-0.5361in">
        <style:tab-stops>
          <style:tab-stop style:type="left" style:position="-0.3062in"/>
        </style:tab-stops>
      </style:paragraph-properties>
    </style:style>
    <style:style style:name="T2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6" style:parent-style-name="DefaultParagraphFont" style:family="text">
      <style:text-properties style:font-name-asian="Arial" style:font-name-complex="Arial" fo:font-size="12pt" style:font-size-asian="12pt" style:font-size-complex="12pt" fo:language="en" fo:country="US"/>
    </style:style>
    <style:style style:name="T27" style:parent-style-name="DefaultParagraphFont" style:family="text">
      <style:text-properties style:font-name-asian="Arial" style:font-name-complex="Arial" fo:font-size="12pt" style:font-size-asian="12pt" style:font-size-complex="12pt" fo:language="en" fo:country="US"/>
    </style:style>
    <style:style style:name="P28" style:parent-style-name="ListParagraph" style:family="paragraph">
      <style:paragraph-properties style:text-autospace="none" fo:margin-left="0.3in" fo:margin-right="-0.5361in">
        <style:tab-stops>
          <style:tab-stop style:type="left" style:position="-0.3062in"/>
        </style:tab-stops>
      </style:paragraph-properties>
    </style:style>
    <style:style style:name="T2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0" style:parent-style-name="DefaultParagraphFont" style:family="text">
      <style:text-properties style:font-name-asian="Arial" style:font-name-complex="Arial" fo:language="en" fo:country="US"/>
    </style:style>
    <style:style style:name="T31" style:parent-style-name="DefaultParagraphFont" style:family="text">
      <style:text-properties style:font-name-asian="Arial" style:font-name-complex="Arial" fo:font-size="12pt" style:font-size-asian="12pt" style:font-size-complex="12pt" fo:language="en" fo:country="US"/>
    </style:style>
    <style:style style:name="T32" style:parent-style-name="DefaultParagraphFont" style:family="text">
      <style:text-properties style:font-name-asian="Arial" style:font-name-complex="Arial" fo:language="en" fo:country="US"/>
    </style:style>
    <style:style style:name="P33" style:parent-style-name="ListParagraph" style:family="paragraph">
      <style:paragraph-properties style:text-autospace="none" fo:margin-left="0.3in" fo:margin-right="-0.5361in">
        <style:tab-stops>
          <style:tab-stop style:type="left" style:position="-0.3062in"/>
        </style:tab-stops>
      </style:paragraph-properties>
    </style:style>
    <style:style style:name="T34"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5" style:parent-style-name="DefaultParagraphFont" style:family="text">
      <style:text-properties style:font-name-asian="Arial" style:font-name-complex="Arial" fo:language="en" fo:country="US"/>
    </style:style>
    <style:style style:name="T36" style:parent-style-name="DefaultParagraphFont" style:family="text">
      <style:text-properties style:font-name-asian="Arial" style:font-name-complex="Arial" fo:font-size="12pt" style:font-size-asian="12pt" style:font-size-complex="12pt" fo:language="en" fo:country="US"/>
    </style:style>
    <style:style style:name="T37" style:parent-style-name="DefaultParagraphFont" style:family="text">
      <style:text-properties style:font-name-asian="Arial" style:font-name-complex="Arial" fo:language="en" fo:country="US"/>
    </style:style>
    <style:style style:name="P38" style:parent-style-name="Heading3" style:list-style-name="LFO1" style:family="paragraph">
      <style:text-properties style:font-name-asian="Arial" fo:language="en" fo:country="US"/>
    </style:style>
    <style:style style:name="P39"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40" style:parent-style-name="Normal" style:list-style-name="LFO1" style:family="paragraph">
      <style:paragraph-properties style:text-autospace="none" fo:margin-top="0.0833in" fo:margin-right="-0.5361in"/>
    </style:style>
    <style:style style:name="T41" style:parent-style-name="DefaultParagraphFont" style:family="text">
      <style:text-properties style:font-name-asian="Arial" style:font-name-complex="Arial" fo:font-size="12pt" style:font-size-asian="12pt" style:font-size-complex="12pt" fo:language="en" fo:country="US"/>
    </style:style>
    <style:style style:name="T4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3" style:parent-style-name="DefaultParagraphFont" style:family="text">
      <style:text-properties style:font-name-asian="Arial" style:font-name-complex="Arial" fo:font-size="12pt" style:font-size-asian="12pt" style:font-size-complex="12pt" fo:language="en" fo:country="US"/>
    </style:style>
    <style:style style:name="T44" style:parent-style-name="DefaultParagraphFont" style:family="text">
      <style:text-properties style:font-name-asian="Arial" style:font-name-complex="Arial" fo:font-size="12pt" style:font-size-asian="12pt" style:font-size-complex="12pt" fo:language="en" fo:country="US"/>
    </style:style>
    <style:style style:name="T4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6" style:parent-style-name="DefaultParagraphFont" style:family="text">
      <style:text-properties style:font-name-asian="Arial" style:font-name-complex="Arial" fo:font-size="12pt" style:font-size-asian="12pt" style:font-size-complex="12pt" fo:language="en" fo:country="US"/>
    </style:style>
    <style:style style:name="P47"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48"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49"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50"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51"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style>
    <style:style style:name="T52" style:parent-style-name="DefaultParagraphFont" style:family="text">
      <style:text-properties style:font-name-asian="Arial" style:font-name-complex="Arial" fo:font-size="12pt" style:font-size-asian="12pt" style:font-size-complex="12pt" fo:language="en" fo:country="US"/>
    </style:style>
    <style:style style:name="T5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4" style:parent-style-name="DefaultParagraphFont" style:family="text">
      <style:text-properties style:font-name-asian="Arial" style:font-name-complex="Arial" fo:font-size="12pt" style:font-size-asian="12pt" style:font-size-complex="12pt" fo:language="en" fo:country="US"/>
    </style:style>
    <style:style style:name="P55"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style>
    <style:style style:name="T56" style:parent-style-name="DefaultParagraphFont" style:family="text">
      <style:text-properties style:font-name-asian="Arial" style:font-name-complex="Arial" fo:font-size="12pt" style:font-size-asian="12pt" style:font-size-complex="12pt" fo:language="en" fo:country="US"/>
    </style:style>
    <style:style style:name="T5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8" style:parent-style-name="DefaultParagraphFont" style:family="text">
      <style:text-properties style:font-name-asian="Arial" style:font-name-complex="Arial" fo:font-size="12pt" style:font-size-asian="12pt" style:font-size-complex="12pt" fo:language="en" fo:country="US"/>
    </style:style>
    <style:style style:name="P59"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60" style:parent-style-name="Heading3" style:list-style-name="LFO1" style:family="paragraph">
      <style:text-properties style:font-name-asian="Arial" fo:language="en" fo:country="US"/>
    </style:style>
    <style:style style:name="P61"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62"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63"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64"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65"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66"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67"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68" style:parent-style-name="ListParagraph" style:list-style-name="LFO2"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69" style:parent-style-name="ListParagraph" style:list-style-name="LFO2"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70" style:parent-style-name="ListParagraph" style:list-style-name="LFO2"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71" style:parent-style-name="ListParagraph" style:list-style-name="LFO2"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72"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73"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74"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75"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76"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77"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78"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79"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80"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81"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82"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83"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84"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85" style:parent-style-name="Heading3" style:list-style-name="LFO1" style:family="paragraph">
      <style:text-properties style:font-name-asian="Arial" fo:language="en" fo:country="US"/>
    </style:style>
    <style:style style:name="P86"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87"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88"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89"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90"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91"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92"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93"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94" style:parent-style-name="Heading3" style:list-style-name="LFO1" style:family="paragraph">
      <style:text-properties style:font-name-asian="Arial" fo:language="en" fo:country="US"/>
    </style:style>
    <style:style style:name="P95"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96"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97"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98"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99"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00"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01"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02"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03"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04"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05"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06"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07"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08"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09"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10" style:parent-style-name="Heading3" style:list-style-name="LFO1" style:family="paragraph">
      <style:text-properties style:font-name-asian="Arial" fo:language="en" fo:country="US"/>
    </style:style>
    <style:style style:name="P111"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12"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13"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14"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15"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16" style:parent-style-name="Normal" style:list-style-name="LFO1" style:family="paragraph">
      <style:paragraph-properties style:text-autospace="none" fo:margin-top="0.0833in" fo:margin-right="-0.5361in"/>
    </style:style>
    <style:style style:name="T117" style:parent-style-name="DefaultParagraphFont" style:family="text">
      <style:text-properties style:font-name-asian="Arial" style:font-name-complex="Arial" fo:font-size="12pt" style:font-size-asian="12pt" style:font-size-complex="12pt" fo:language="en" fo:country="US"/>
    </style:style>
    <style:style style:name="T118"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19" style:parent-style-name="DefaultParagraphFont" style:family="text">
      <style:text-properties style:font-name-asian="Arial" style:font-name-complex="Arial" fo:font-size="12pt" style:font-size-asian="12pt" style:font-size-complex="12pt" fo:language="en" fo:country="US"/>
    </style:style>
    <style:style style:name="T120" style:parent-style-name="DefaultParagraphFont" style:family="text">
      <style:text-properties style:font-name-asian="Arial" style:font-name-complex="Arial" fo:font-size="12pt" style:font-size-asian="12pt" style:font-size-complex="12pt" fo:language="en" fo:country="US"/>
    </style:style>
    <style:style style:name="T12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22" style:parent-style-name="DefaultParagraphFont" style:family="text">
      <style:text-properties style:font-name-asian="Arial" style:font-name-complex="Arial" fo:font-size="12pt" style:font-size-asian="12pt" style:font-size-complex="12pt" fo:language="en" fo:country="US"/>
    </style:style>
    <style:style style:name="P123"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24"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25" style:parent-style-name="Heading3" style:list-style-name="LFO1" style:family="paragraph">
      <style:text-properties style:font-name-asian="Arial" fo:language="en" fo:country="US"/>
    </style:style>
    <style:style style:name="P126"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27"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28"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29"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30"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31"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32"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33"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34"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35"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36" style:parent-style-name="Normal" style:list-style-name="LFO1" style:family="paragraph">
      <style:paragraph-properties style:text-autospace="none" fo:margin-top="0.0833in" fo:margin-right="-0.5361in">
        <style:tab-stops>
          <style:tab-stop style:type="left" style:position="-3in"/>
          <style:tab-stop style:type="left" style:position="-2.1215in"/>
          <style:tab-stop style:type="left" style:position="-2.0229in"/>
        </style:tab-stops>
      </style:paragraph-properties>
      <style:text-properties style:font-name-asian="Arial" style:font-name-complex="Arial" fo:font-size="12pt" style:font-size-asian="12pt" style:font-size-complex="12pt" fo:language="en" fo:country="US"/>
    </style:style>
    <style:style style:name="P137"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38" style:parent-style-name="Heading3" style:list-style-name="LFO1" style:family="paragraph">
      <style:text-properties style:font-name-asian="Arial" fo:language="en" fo:country="US"/>
    </style:style>
    <style:style style:name="P139"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40" style:parent-style-name="Heading3" style:list-style-name="LFO1" style:family="paragraph">
      <style:text-properties style:font-name-asian="Arial" fo:language="en" fo:country="US"/>
    </style:style>
    <style:style style:name="P141"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42" style:parent-style-name="Normal" style:family="paragraph">
      <style:paragraph-properties style:text-autospace="none" fo:margin-top="0.0833in" fo:margin-bottom="0.1388in" fo:line-height="115%" fo:margin-right="-0.5361in"/>
      <style:text-properties style:font-name="Times New Roman" style:font-name-asian="Arial" style:font-name-complex="Times New Roman" fo:font-size="12pt" style:font-size-asian="12pt" style:font-size-complex="12pt" fo:language="en" fo:country="US"/>
    </style:style>
  </office:automatic-styles>
  <office:body>
    <office:text text:use-soft-page-breaks="true">
      <text:h text:style-name="P1" text:outline-level="1">Call-Off Schedule 8 (Business Continuity and Disaster Recovery)</text:h>
      <text:h text:style-name="P2" text:outline-level="2">Long Form Business Continuity and Disaster Recovery</text:h>
      <text:list text:style-name="LFO1" text:continue-numbering="true">
        <text:list-item>
          <text:p text:style-name="P3">Definitions</text:p>
          <text:list text:continue-numbering="true">
            <text:list-item>
              <text:p text:style-name="P4">In this Schedule, the following words shall have the<text:s/>following meanings and they shall supplement Joint Schedule 1 (Definitions):</text:p>
            </text:list-item>
          </text:list>
        </text:list-item>
      </text:list>
      <text:p text:style-name="P5"><text:span text:style-name="T6">"BCDR Plan"<text:s/></text:span><text:span text:style-name="T7">has the meaning given to it in Paragraph 2.2 of this Schedule;</text:span></text:p>
      <text:p text:style-name="P8"><text:span text:style-name="T9">"Business Continuity Plan"<text:s/></text:span><text:span text:style-name="T10">has the meaning given to it in Paragraph 2.3.2 of Part A of this Schedule</text:span></text:p>
      <text:p text:style-name="P11"><text:span text:style-name="T12">"Di</text:span><text:span text:style-name="T13">saster Recovery Deliverables"<text:s/></text:span><text:span text:style-name="T14">the Deliverables embodied in the processes and procedures for restoring the provision of Deliverables following the occurrence of a Disaster;</text:span></text:p>
      <text:p text:style-name="P15"><text:span text:style-name="T16">"Disaster Recovery Plan"<text:s/></text:span><text:span text:style-name="T17">has the meaning given to it in Paragraph 2.3.3 of<text:s/></text:span><text:span text:style-name="T18">Part A of</text:span><text:span text:style-name="T19"><text:s/></text:span><text:span text:style-name="T20">this Schedule</text:span></text:p>
      <text:p text:style-name="P21"><text:span text:style-name="T22">"Disaster Recovery System"<text:s/></text:span><text:span text:style-name="T23">the system embodied in the processes and procedures for restoring the provision of Deliverables following the occurrence of a Disaster;</text:span></text:p>
      <text:p text:style-name="P24"><text:span text:style-name="T25">"Related Supplier"<text:s/></text:span><text:span text:style-name="T26">any person who provides Deliverables to the Buyer which are</text:span><text:span text:style-name="T27"><text:s/>related to the Deliverables from time to time;</text:span></text:p>
      <text:p text:style-name="P28"><text:span text:style-name="T29">"Review Report"<text:s/></text:span><text:span text:style-name="T30">has the meaning given to it in Paragraph 6.3 of<text:s/></text:span><text:span text:style-name="T31">Part A of<text:s/></text:span><text:span text:style-name="T32">this Schedule; and</text:span></text:p>
      <text:p text:style-name="P33"><text:span text:style-name="T34">"Supplier's Proposals"<text:s/></text:span><text:span text:style-name="T35">has the meaning given to it in Paragraph 6.3 of<text:s/></text:span><text:span text:style-name="T36">Part A of<text:s/></text:span><text:span text:style-name="T37">this Schedule;</text:span></text:p>
      <text:list text:style-name="LFO1" text:continue-numbering="true">
        <text:list-item>
          <text:p text:style-name="P38">BCDR Plan</text:p>
          <text:list text:continue-numbering="true">
            <text:list-item>
              <text:p text:style-name="P39">The Buyer<text:s/>and the Supplier recognise that, where specified in Schedule 4 (Framework Management), CCS shall have the right to enforce the Buyer's rights under this Schedule.</text:p>
            </text:list-item>
            <text:list-item>
              <text:p text:style-name="P40"><text:span text:style-name="T41">No more than<text:s/></text:span><text:span text:style-name="T42">ninety (90)</text:span><text:span text:style-name="T43"><text:s/>Working Days after to the Start Date the Supplier shall prepare and</text:span><text:span text:style-name="T44"><text:s/>deliver to the Buyer for the Buyer’s written approval a plan (a<text:s/></text:span><text:span text:style-name="T45">“BCDR Plan”</text:span><text:span text:style-name="T46">), which shall detail the processes and arrangements that the Supplier shall follow to:</text:span></text:p>
              <text:list text:continue-numbering="true">
                <text:list-item>
                  <text:p text:style-name="P47"><text:tab/>ensure continuity of the business processes and operations supported by the Services<text:s/>following any failure or disruption of any element of the Deliverables; and</text:p>
                </text:list-item>
                <text:list-item>
                  <text:p text:style-name="P48"><text:tab/>the recovery of the Deliverables in the event of a Disaster<text:s/></text:p>
                </text:list-item>
              </text:list>
            </text:list-item>
            <text:list-item>
              <text:p text:style-name="P49">The BCDR Plan shall be divided into three sections:</text:p>
              <text:list text:continue-numbering="true">
                <text:list-item>
                  <text:p text:style-name="P50"><text:tab/>Section 1 which shall set out general principles applicable to the BCDR Plan;<text:s/></text:p>
                </text:list-item>
                <text:list-item>
                  <text:p text:style-name="P51"><text:span text:style-name="T52"><text:tab/>Section 2 which shall relate to business continuity (the<text:s/></text:span><text:span text:style-name="T53">"Business Continuity Plan"</text:span><text:span text:style-name="T54">); and</text:span></text:p>
                </text:list-item>
                <text:list-item>
                  <text:p text:style-name="P55"><text:span text:style-name="T56"><text:tab/>Section 3 which shall relate to disaster recovery (the<text:s/></text:span><text:span text:style-name="T57">"Disaster Recovery Plan"</text:span><text:span text:style-name="T58">).</text:span></text:p>
                </text:list-item>
              </text:list>
            </text:list-item>
            <text:list-item>
              <text:p text:style-name="P59">Following receipt of the draft BCDR Plan from the Supplier, the<text:s/>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p>
            </text:list-item>
          </text:list>
        </text:list-item>
      </text:list>
      <text:list text:style-name="LFO1" text:continue-numbering="true">
        <text:list-item>
          <text:p text:style-name="P60">General Principles of the BCDR Plan (Section 1)</text:p>
          <text:list text:continue-numbering="true">
            <text:list-item>
              <text:p text:style-name="P61">Section 1 of the BCDR Plan shall:</text:p>
              <text:list text:continue-numbering="true">
                <text:list-item>
                  <text:p text:style-name="P62"><text:tab/>set out how the business continuity and disaster recovery elements of the BCDR Plan link to each other;</text:p>
                </text:list-item>
                <text:list-item>
                  <text:p text:style-name="P63"><text:tab/>provide details of how the invocation of any element of the BCDR Plan may impact upon the provision of the Deliverables and any goods and/or services provided to the Buyer by a Related Supplier;</text:p>
                </text:list-item>
                <text:list-item>
                  <text:p text:style-name="P64"><text:tab/>contain an obligation upon the Supplier to liaise with the Buyer and any Related Suppliers with respect to business continuity and disaster recovery;</text:p>
                </text:list-item>
                <text:list-item>
                  <text:p text:style-name="P65"><text:tab/>detail how the BCDR Plan interoperates with any overarching disaster recovery or business continuity plan of the Buyer and any of its other Related Supplier in each case as notified to the Supplier by the<text:s/>Buyer from time to time;</text:p>
                </text:list-item>
                <text:list-item>
                  <text:p text:style-name="P66"><text:tab/>contain a communication strategy including details of an incident and problem management service and advice and help desk facility which can be accessed via multiple channels;</text:p>
                </text:list-item>
                <text:list-item>
                  <text:p text:style-name="P67"><text:tab/>contain a risk analysis, including:</text:p>
                </text:list-item>
              </text:list>
            </text:list-item>
          </text:list>
        </text:list-item>
      </text:list>
      <text:list text:style-name="LFO2" text:continue-numbering="true">
        <text:list-item>
          <text:p text:style-name="P68">failure or disruption scenarios and assessments of likely frequency of occurrence;</text:p>
        </text:list-item>
        <text:list-item>
          <text:p text:style-name="P69">identification of any single points of failure within the provision of Deliverables and processes for managing those risks;</text:p>
        </text:list-item>
        <text:list-item>
          <text:p text:style-name="P70">identification of risks arising from the interaction of the provision of Deliverables with the goods and/or services provided by a Related Supplier; and</text:p>
        </text:list-item>
        <text:list-item>
          <text:p text:style-name="P71">a business impact analysis of different anticipated failures or disruptions;</text:p>
        </text:list-item>
      </text:list>
      <text:list text:style-name="LFO1" text:continue-numbering="true">
        <text:list-item>
          <text:list>
            <text:list-item>
              <text:list>
                <text:list-item>
                  <text:p text:style-name="P72"><text:tab/>provide for documentation of processes, including business processes, and procedures;</text:p>
                </text:list-item>
                <text:list-item>
                  <text:p text:style-name="P73"><text:tab/>set<text:s/>out key contact details for the Supplier (and any Subcontractors) and for the Buyer;</text:p>
                </text:list-item>
                <text:list-item>
                  <text:p text:style-name="P74"><text:tab/>identify the procedures for reverting to "normal service";</text:p>
                </text:list-item>
                <text:list-item>
                  <text:p text:style-name="P75"><text:tab/>set out method(s) of recovering or updating data collected (or which ought to have been collected) during a failure or disruption to minimise data loss;</text:p>
                </text:list-item>
                <text:list-item>
                  <text:p text:style-name="P76">identify the responsibilities (if any) that the Buyer has agreed it will assume in the event of the invocation of the BCDR Plan; and</text:p>
                </text:list-item>
                <text:list-item>
                  <text:p text:style-name="P77">provide for the provision of technical assistance to key contacts at the Buyer<text:s/>as required by the Buyer to inform decisions in support of the Buyer’s business continuity plans.</text:p>
                </text:list-item>
              </text:list>
            </text:list-item>
            <text:list-item>
              <text:p text:style-name="P78">The BCDR Plan shall be designed so as to ensure that:</text:p>
              <text:list text:continue-numbering="true">
                <text:list-item>
                  <text:p text:style-name="P79"><text:tab/>the Deliverables are provided in accordance with this Contract at all times during and after the invocation of the BCDR Plan;</text:p>
                </text:list-item>
                <text:list-item>
                  <text:p text:style-name="P80"><text:tab/>the adverse impact of any Disaster is minimised as far as reasonably possible;<text:s/></text:p>
                </text:list-item>
                <text:list-item>
                  <text:p text:style-name="P81"><text:tab/>it complies with the relevant provisions of ISO/IEC 27002; ISO22301/ISO22313 <text:s text:c="2"/>and all other industry standards from time to time in force; and</text:p>
                </text:list-item>
                <text:list-item>
                  <text:p text:style-name="P82"><text:tab/>it details a process for the management of disaster recovery testing.</text:p>
                </text:list-item>
              </text:list>
            </text:list-item>
            <text:list-item>
              <text:p text:style-name="P83">The BCDR Plan shall be upgradeable and sufficiently flexible to support any changes to the Deliverables and the business operations supported by the provision of Deliverables.</text:p>
            </text:list-item>
            <text:list-item>
              <text:p text:style-name="P84">The Supplier shall not be entitled to any relief from its obligations under the Performance Indicators (PI’s) or Service levels, or to any increase in the Charges to the extent that a Disaster occurs as a consequence of any breach by the Supplier of this Contract.</text:p>
            </text:list-item>
          </text:list>
        </text:list-item>
      </text:list>
      <text:list text:style-name="LFO1" text:continue-numbering="true">
        <text:list-item>
          <text:p text:style-name="P85">Business Continuity (Section 2)</text:p>
          <text:list text:continue-numbering="true">
            <text:list-item>
              <text:p text:style-name="P86">The Business Continuity Plan shall set out the arrangements that are to be invoked to ensure that the business processes facilitated by the provision of Deliverables remain supported and to ensure continuity of the business operations supported by the Services including:</text:p>
              <text:list text:continue-numbering="true">
                <text:list-item>
                  <text:p text:style-name="P87"><text:tab/>the alternative processes, options and responsibilities that may be adopted in the event of a failure in or disruption to the provision of Deliverables; and</text:p>
                </text:list-item>
                <text:list-item>
                  <text:p text:style-name="P88"><text:tab/>the steps to be taken by the Supplier upon resumption of<text:s/>the provision of Deliverables in order to address the effect of the failure or disruption.</text:p>
                </text:list-item>
              </text:list>
            </text:list-item>
            <text:list-item>
              <text:p text:style-name="P89">The Business Continuity Plan shall:</text:p>
              <text:list text:continue-numbering="true">
                <text:list-item>
                  <text:p text:style-name="P90"><text:tab/>address the various possible levels of failures of or disruptions to the provision of Deliverables;</text:p>
                </text:list-item>
                <text:list-item>
                  <text:p text:style-name="P91"><text:tab/>set out the goods and/or services to be provided and the steps to be taken to remedy the different levels of failures of and disruption to the Deliverables;</text:p>
                </text:list-item>
                <text:list-item>
                  <text:p text:style-name="P92"><text:tab/>specify any applicable Performance Indicators with respect to the provision of the Business Continuity Services and details<text:s/>of any agreed relaxation to the Performance Indicators (PI’s) or Service Levels in respect of the provision of other Deliverables during any period of invocation of the Business Continuity Plan; and</text:p>
                </text:list-item>
                <text:list-item>
                  <text:p text:style-name="P93"><text:tab/>set out the circumstances in which the Business<text:s/>Continuity Plan is invoked.</text:p>
                </text:list-item>
              </text:list>
            </text:list-item>
          </text:list>
        </text:list-item>
      </text:list>
      <text:list text:style-name="LFO1" text:continue-numbering="true">
        <text:list-item>
          <text:p text:style-name="P94">Disaster Recovery (Section 3)</text:p>
          <text:list text:continue-numbering="true">
            <text:list-item>
              <text:p text:style-name="P95">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p>
            </text:list-item>
            <text:list-item>
              <text:p text:style-name="P96">The Supplier's BCDR Plan shall include an approach to business continuity and disaster recovery that addresses the following:</text:p>
              <text:list text:continue-numbering="true">
                <text:list-item>
                  <text:p text:style-name="P97"><text:tab/>loss of access to the Buyer Premises;</text:p>
                </text:list-item>
                <text:list-item>
                  <text:p text:style-name="P98"><text:tab/>loss of utilities to the Buyer Premises;</text:p>
                </text:list-item>
                <text:list-item>
                  <text:p text:style-name="P99"><text:tab/>loss of the Supplier's helpdesk or CAFM system;</text:p>
                </text:list-item>
                <text:list-item>
                  <text:p text:style-name="P100"><text:tab/>loss of a Subcontractor;</text:p>
                </text:list-item>
                <text:list-item>
                  <text:p text:style-name="P101"><text:tab/>emergency notification and<text:s/>escalation process;</text:p>
                </text:list-item>
                <text:list-item>
                  <text:p text:style-name="P102"><text:tab/>contact lists;</text:p>
                </text:list-item>
                <text:list-item>
                  <text:p text:style-name="P103"><text:tab/>staff training and awareness;</text:p>
                </text:list-item>
                <text:list-item>
                  <text:p text:style-name="P104"><text:tab/>BCDR Plan testing;<text:s/></text:p>
                </text:list-item>
                <text:list-item>
                  <text:p text:style-name="P105"><text:tab/>post implementation review process;<text:s/></text:p>
                </text:list-item>
                <text:list-item>
                  <text:p text:style-name="P106"><text:tab/>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p>
                </text:list-item>
                <text:list-item>
                  <text:p text:style-name="P107"><text:tab/>details of how the Supplier shall ensure compliance with security standards ensuring that compliance is maintained for any period during which the Disaster Recovery Plan is invoked;</text:p>
                </text:list-item>
                <text:list-item>
                  <text:p text:style-name="P108"><text:tab/>access controls to any disaster recovery sites used by the Supplier in relation to its obligations pursuant to this Schedule; and</text:p>
                </text:list-item>
                <text:list-item>
                  <text:p text:style-name="P109"><text:tab/>testing and<text:s/>management arrangements.</text:p>
                </text:list-item>
              </text:list>
            </text:list-item>
          </text:list>
        </text:list-item>
      </text:list>
      <text:list text:style-name="LFO1" text:continue-numbering="true">
        <text:list-item>
          <text:p text:style-name="P110">Review and changing the BCDR Plan</text:p>
          <text:list text:continue-numbering="true">
            <text:list-item>
              <text:p text:style-name="P111">The Supplier shall review the BCDR Plan:</text:p>
              <text:list text:continue-numbering="true">
                <text:list-item>
                  <text:p text:style-name="P112"><text:tab/>on a regular basis and as a minimum once every six (6) Months;</text:p>
                </text:list-item>
                <text:list-item>
                  <text:p text:style-name="P113"><text:tab/>within three (3) calendar Months of the BCDR Plan (or any part) having been invoked pursuant to Paragraph 7; and</text:p>
                </text:list-item>
                <text:list-item>
                  <text:p text:style-name="P114"><text:tab/>where the Buyer requests in writing any additional reviews (over and above those provided for in Paragraphs 6.1.1 and 6.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 not be entitled to charge the Buyer for any costs that it may incur above any estimate without the Buyer’s prior written approval.<text:s/></text:p>
                </text:list-item>
              </text:list>
            </text:list-item>
            <text:list-item>
              <text:p text:style-name="P115">Each review of the BCDR Plan pursuant to Paragraph 6.1 shall assess its suitability having regard to<text:s/>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text:s/>within such period as the Buyer shall reasonably require. <text:s/></text:p>
            </text:list-item>
            <text:list-item>
              <text:p text:style-name="P116"><text:span text:style-name="T117">The Supplier shall, within twenty (20) Working Days of the conclusion of each such review of the BCDR Plan, provide to the Buyer a report (a<text:s/></text:span><text:span text:style-name="T118">"Review Report"</text:span><text:span text:style-name="T119">) setting out the Supplier's proposals<text:s/></text:span><text:span text:style-name="T120">(the<text:s/></text:span><text:span text:style-name="T121">"Supplier's Proposals"</text:span><text:span text:style-name="T122">) for addressing any changes in the risk profile and its proposals for amendments to the BCDR Plan.</text:span></text:p>
            </text:list-item>
            <text:list-item>
              <text:p text:style-name="P123">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s/></text:p>
            </text:list-item>
            <text:list-item>
              <text:p text:style-name="P124">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p>
            </text:list-item>
          </text:list>
        </text:list-item>
      </text:list>
      <text:list text:style-name="LFO1" text:continue-numbering="true">
        <text:list-item>
          <text:p text:style-name="P125">Testing the BCDR Plan</text:p>
          <text:list text:continue-numbering="true">
            <text:list-item>
              <text:p text:style-name="P126">The Supplier shall test the BCDR Plan:<text:s/></text:p>
              <text:list text:continue-numbering="true">
                <text:list-item>
                  <text:p text:style-name="P127"><text:tab/>regularly and in any event not less than once in every Contract Year;</text:p>
                </text:list-item>
                <text:list-item>
                  <text:p text:style-name="P128"><text:tab/>in the event of any major reconfiguration of the Deliverables</text:p>
                </text:list-item>
                <text:list-item>
                  <text:p text:style-name="P129"><text:tab/>at any time where the Buyer considers it necessary (acting in its sole discretion). <text:s/></text:p>
                </text:list-item>
              </text:list>
            </text:list-item>
            <text:list-item>
              <text:p text:style-name="P130">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text:s/>the additional test in which case the Supplier's costs of that failed test shall be borne by the Supplier.</text:p>
            </text:list-item>
            <text:list-item>
              <text:p text:style-name="P131">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s/></text:p>
            </text:list-item>
            <text:list-item>
              <text:p text:style-name="P132">The Supplier shall ensure that any use by it or any Subcontractor of "live" data in such testing is first<text:s/>approved with the Buyer. Copies of live test data used in any such testing shall be (if so required by the Buyer) destroyed or returned to the Buyer on completion of the test.</text:p>
            </text:list-item>
            <text:list-item>
              <text:p text:style-name="P133">The Supplier shall, within twenty (20) Working Days of the conclusion of each test, provide to the Buyer a report setting out:</text:p>
              <text:list text:continue-numbering="true">
                <text:list-item>
                  <text:p text:style-name="P134"><text:tab/>the outcome of the test;</text:p>
                </text:list-item>
                <text:list-item>
                  <text:p text:style-name="P135"><text:tab/>any failures in the BCDR Plan (including the BCDR Plan's procedures) revealed by the test; and</text:p>
                </text:list-item>
                <text:list-item>
                  <text:p text:style-name="P136"><text:tab/>the Supplier's proposals for remedying any such failures.</text:p>
                </text:list-item>
              </text:list>
            </text:list-item>
            <text:list-item>
              <text:p text:style-name="P137">Following each test, the Supplier shall take all measures requested by the Buyer to remedy any failures in the BCDR Plan and such remedial activity and re-testing shall be completed by the Supplier, at its own cost, by the date reasonably required by the Buyer.</text:p>
            </text:list-item>
          </text:list>
        </text:list-item>
      </text:list>
      <text:list text:style-name="LFO1" text:continue-numbering="true">
        <text:list-item>
          <text:p text:style-name="P138">Invoking the BCDR Plan</text:p>
          <text:list text:continue-numbering="true">
            <text:list-item>
              <text:p text:style-name="P139">In the event of a complete loss of service or in the event of a Disaster, the Supplier shall immediately invoke the BCDR Plan (and shall inform the Buyer promptly of such invocation). In all other instances the Supplier shall invoke or test the BCDR Plan<text:s/>only with the prior consent of the Buyer.</text:p>
            </text:list-item>
          </text:list>
        </text:list-item>
      </text:list>
      <text:list text:style-name="LFO1" text:continue-numbering="true">
        <text:list-item>
          <text:p text:style-name="P140">Circumstances beyond your control</text:p>
          <text:list text:continue-numbering="true">
            <text:list-item>
              <text:p text:style-name="P141">The Supplier shall not be entitled to relief under Clause 20 (Circumstances beyond your control) if it would not have been impacted by the Force Majeure Event had it not failed to<text:s/>comply with its obligations under this Schedule.<text:s/></text:p>
            </text:list-item>
          </text:list>
        </text:list-item>
      </text:list>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1LVL2" style:family="text">
      <style:text-properties style:font-name="Arial" style:font-name-complex="Arial" fo:font-size="12pt" style:font-size-asian="12pt" style:font-size-complex="12pt"/>
    </style:style>
    <style:style style:name="WW_CharLFO1LVL3"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Normal">Call-Off Schedule 8 (Business Continuity and Disaster Recovery</text:p>
      </style:header>
      <style:footer>
        <text:p text:style-name="Normal"><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Paolo Muzzupappa</dc:creator>
    <meta:creation-date>2024-02-23T17:24:00Z</meta:creation-date>
    <dc:date>2024-02-23T17:24:00Z</dc:date>
    <meta:template xlink:href="Normal" xlink:type="simple"/>
    <meta:editing-cycles>2</meta:editing-cycles>
    <meta:editing-duration>PT60S</meta:editing-duration>
    <meta:document-statistic meta:page-count="3" meta:paragraph-count="26" meta:word-count="2017" meta:character-count="13491" meta:row-count="95" meta:non-whitespace-character-count="11500"/>
  </office:meta>
</office:document-meta>
</file>