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17" style:parent-style-name="Standard" style:family="paragraph">
      <style:paragraph-properties fo:widows="2" fo:orphans="2" fo:margin-top="0.0833in" fo:margin-bottom="0.0833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margin-top="0.0833in" fo:margin-bottom="0.0833in" fo:line-height="100%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" style:parent-style-name="Standard" style:family="paragraph">
      <style:paragraph-properties fo:widows="2" fo:orphans="2" fo:margin-top="0.0833in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margin-bottom="0.0833in" fo:line-height="100%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margin-top="0.0833in" fo:margin-bottom="0.0833in" fo:line-height="100%" fo:margin-left="0.5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paragraph-properties fo:widows="2" fo:orphans="2" fo:margin-top="0.0833in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widows="2" fo:orphans="2"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widows="2" fo:orphans="2"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margin-bottom="0.0833in" fo:line-height="100%"/>
    </style:style>
    <style:style style:name="T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justify" fo:margin-top="0.0833in" fo:margin-bottom="0.0833in" fo:line-height="100%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margin-top="0.0833in" fo:margin-bottom="0.0833in" fo:line-height="100%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margin-top="0.0833in" fo:margin-bottom="0.0833in" fo:line-height="100%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85" style:parent-style-name="Standard" style:family="paragraph">
      <style:paragraph-properties fo:widows="2" fo:orphans="2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margin-top="0.0833in" fo:margin-bottom="0.0833in" fo:line-height="100%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widows="2" fo:orphans="2" fo:text-align="justify" fo:margin-top="0.0833in" fo:margin-bottom="0.0833in" fo:line-height="100%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fo:text-align="justify" fo:margin-top="0.0833in" fo:margin-bottom="0in" fo:line-height="10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h text:style-name="P1" text:outline-level="1"><text:bookmark-start text:name="_9a5ij3k6729p"/><text:bookmark-end text:name="_9a5ij3k6729p"/>Framework Schedule 8 (Self Audit Certificate)</text:h>
      <text:p text:style-name="P17"><text:bookmark-start text:name="_gjdgxs"/><text:bookmark-end text:name="_gjdgxs"/><text:span text:style-name="T18">[Supplier guidance:</text:span><text:span text:style-name="T19"><text:s/></text:span><text:span text:style-name="T20">You must ensure that this annual certificate is completed and sent to the CCS Authorised Representative at the end of each Contract Year]</text:span></text:p>
      <text:p text:style-name="P21"><text:span text:style-name="T22">In accordance with Clause 6 (Record keeping and reporting) of the Framework Contract RM6187 entered into on<text:s/></text:span><text:span text:style-name="T23">[</text:span><text:span text:style-name="T24">Insert</text:span><text:span text:style-name="T25"><text:s/></text:span><text:span text:style-name="T26">F</text:span><text:span text:style-name="T27">ramework Start Date dd/mm/yyyy] between<text:s/></text:span><text:span text:style-name="T28">[</text:span><text:span text:style-name="T29">Insert</text:span><text:span text:style-name="T30"><text:s/>Supplier name] and CCS, we confirm the following:</text:span></text:p>
      <text:p text:style-name="P31"><text:span text:style-name="T32">1.<text:s/></text:span><text:span text:style-name="T33"><text:tab/>In our opinion based on the testing undertaken,<text:s/></text:span><text:span text:style-name="T34">[</text:span><text:span text:style-name="T35">Insert<text:s/></text:span><text:span text:style-name="T36">Supplier name] is successfully identifying, recording and reporting on Framework Contract<text:s/></text:span><text:span text:style-name="T37">activity.</text:span></text:p>
      <text:p text:style-name="P38"><text:span text:style-name="T39">2.<text:s/></text:span><text:span text:style-name="T40"><text:tab/>We have tested a sample of [</text:span><text:span text:style-name="T41">Insert<text:s/></text:span><text:span text:style-name="T42">no of samples -10% or 100 orders whichever is less] Orders and related invoices during our audit for the Contract Year ending<text:s/></text:span><text:span text:style-name="T43">[</text:span><text:span text:style-name="T44">Insert</text:span><text:span text:style-name="T45"><text:s/></text:span><text:span text:style-name="T46">dd/mm/yyyy] and confirm that they are correct and in accordance with the<text:s/></text:span><text:span text:style-name="T47">Framework Contract.</text:span></text:p>
      <text:p text:style-name="P48"><text:span text:style-name="T49">3.<text:s/></text:span><text:span text:style-name="T50"><text:tab/>We have tested a sample of 5 Orders and related invoices:</text:span></text:p>
      <text:list text:style-name="WWNum1">
        <text:list-item>
          <text:p text:style-name="P51"><text:span text:style-name="T52">for the same or similar Deliverables</text:span></text:p>
        </text:list-item>
        <text:list-item>
          <text:p text:style-name="P53"><text:span text:style-name="T54">for the UK public sector</text:span></text:p>
        </text:list-item>
        <text:list-item>
          <text:p text:style-name="P55"><text:span text:style-name="T56">not supplied under the Framework Contract</text:span></text:p>
        </text:list-item>
        <text:list-item>
          <text:p text:style-name="P57"><text:span text:style-name="T58">during our audit for the Contract Year ending<text:s/></text:span><text:span text:style-name="T59">[</text:span><text:span text:style-name="T60">Insert</text:span><text:span text:style-name="T61"><text:s/></text:span><text:span text:style-name="T62">dd/mm/yyyy]</text:span></text:p>
        </text:list-item>
      </text:list>
      <text:p text:style-name="P63"><text:span text:style-name="T64">We confirm that the Orders and invoices have been procured under an appropriate and legitimate procurement route and could not have been procured under the Framework Contract.</text:span></text:p>
      <text:p text:style-name="P65"><text:span text:style-name="T66">4.<text:s/></text:span><text:span text:style-name="T67"><text:tab/>We attach an audit report which details:</text:span></text:p>
      <text:list text:style-name="WWNum2">
        <text:list-item>
          <text:p text:style-name="P68"><text:span text:style-name="T69">the<text:s/></text:span><text:span text:style-name="T70">methodology used of the review</text:span></text:p>
        </text:list-item>
        <text:list-item>
          <text:p text:style-name="P71"><text:span text:style-name="T72">the sampling techniques applied</text:span></text:p>
        </text:list-item>
        <text:list-item>
          <text:p text:style-name="P73"><text:span text:style-name="T74">details of any issues identified</text:span></text:p>
        </text:list-item>
        <text:list-item>
          <text:p text:style-name="P75"><text:span text:style-name="T76">remedial action taken</text:span></text:p>
        </text:list-item>
      </text:list>
      <text:p text:style-name="P77"/>
      <text:p text:style-name="P78"><text:span text:style-name="T79">Name:………………………………………………………</text:span></text:p>
      <text:p text:style-name="P80"/>
      <text:p text:style-name="P81"><text:span text:style-name="T82">Signed:…………………………………………………….</text:span></text:p>
      <text:p text:style-name="P83"><text:span text:style-name="T84">[Head of Internal Audit/ Finance Director/ External Audit firm]</text:span></text:p>
      <text:p text:style-name="P85"/>
      <text:p text:style-name="P86"><text:span text:style-name="T87">Date:……………………</text:span><text:span text:style-name="T88">………………………………….</text:span></text:p>
      <text:p text:style-name="P89"/>
      <text:p text:style-name="P90"><text:span text:style-name="T91">Professional Qualification held by Signatory:..................................................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0833in" fo:margin-bottom="0.0833in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_CharLFO1LVL1" style:family="text">
      <style:text-properties style:font-name="Arial" fo:font-weight="normal" style:font-weight-asian="normal"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LVL1" style:family="text">
      <style:text-properties style:font-name="Arial" fo:font-weight="normal" style:font-weight-asian="normal" fo:font-size="12pt" style:font-size-asian="12pt" style:font-size-complex="12pt"/>
    </style:style>
    <text:list-style style:name="WWNum2" style:display-name="WWNum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fo:color="#000000"/>
    </style:style>
    <style:style style:name="P5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<text:span text:style-name="T6">Crown Copyright 2018</text:span></text:p>
      </style:header>
      <style:footer>
        <text:p text:style-name="P7"><text:span text:style-name="T8">Framework Ref: RM6187</text:span><text:span text:style-name="T9"><text:tab/></text:span><text:span text:style-name="T10"><text:s text:c="39"/></text:span><text:span text:style-name="T11"><text:tab/></text:span></text:p>
        <text:p text:style-name="P12"><text:span text:style-name="T13">Model Version: v3.1</text:span><text:span text:style-name="T14"><text:tab/></text:span><text:span text:style-name="T15"><text:tab/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AISBY, Sherie</meta:initial-creator>
    <dc:creator>BRAISBY, Sherie</dc:creator>
    <meta:creation-date>2023-02-01T10:07:00Z</meta:creation-date>
    <dc:date>2023-02-01T10:08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67" meta:row-count="11" meta:non-whitespace-character-count="1421"/>
  </office:meta>
</office:document-meta>
</file>